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line-height-at-least="0.564cm"/>
    </style:style>
    <style:style style:name="P2" style:family="paragraph" style:parent-style-name="Standard">
      <style:paragraph-properties fo:margin-top="0cm" fo:margin-bottom="0cm" fo:line-height="100%"/>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P3" style:family="paragraph" style:parent-style-name="Standard">
      <style:paragraph-properties fo:margin-top="0cm" fo:margin-bottom="0cm" fo:line-height="100%" fo:text-align="center" style:justify-single-word="false"/>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P4" style:family="paragraph" style:parent-style-name="Standard">
      <style:paragraph-properties fo:margin-top="0cm" fo:margin-bottom="0cm" fo:line-height="100%" fo:text-align="justify" style:justify-single-word="false"/>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P5" style:family="paragraph" style:parent-style-name="Standard">
      <style:paragraph-properties fo:margin-top="0cm" fo:margin-bottom="0cm" fo:line-height="100%"/>
      <style:text-properties fo:color="#000000" style:font-name="Arial1" fo:font-size="10pt" fo:font-weight="bold" fo:background-color="#ffff00" style:font-size-asian="10pt" style:language-asian="it" style:country-asian="IT" style:font-weight-asian="bold" style:font-name-complex="Arial2" style:font-size-complex="10pt" style:font-style-complex="italic" style:font-weight-complex="bold"/>
    </style:style>
    <style:style style:name="P6" style:family="paragraph" style:parent-style-name="Standard">
      <style:paragraph-properties fo:margin-top="0cm" fo:margin-bottom="0cm" fo:line-height="100%"/>
      <style:text-properties fo:color="#000000" style:font-name="Arial1" fo:font-size="10pt" style:font-size-asian="10pt" style:language-asian="it" style:country-asian="IT" style:font-name-complex="Arial2" style:font-size-complex="10pt"/>
    </style:style>
    <style:style style:name="P7" style:family="paragraph" style:parent-style-name="Standard">
      <style:paragraph-properties fo:margin-top="0cm" fo:margin-bottom="0cm" fo:line-height="100%" fo:text-align="center" style:justify-single-word="false"/>
      <style:text-properties fo:color="#000000" style:font-name="Arial1" fo:font-size="10pt" style:font-size-asian="10pt" style:language-asian="it" style:country-asian="IT" style:font-name-complex="Arial2" style:font-size-complex="10pt"/>
    </style:style>
    <style:style style:name="P8" style:family="paragraph" style:parent-style-name="Standard">
      <style:paragraph-properties fo:margin-top="0cm" fo:margin-bottom="0cm" fo:line-height="100%" fo:text-align="justify" style:justify-single-word="false"/>
      <style:text-properties fo:color="#000000" style:font-name="Arial1" fo:font-size="10pt" style:font-size-asian="10pt" style:language-asian="it" style:country-asian="IT" style:font-name-complex="Arial2" style:font-size-complex="10pt"/>
    </style:style>
    <style:style style:name="P9" style:family="paragraph" style:parent-style-name="Standard">
      <style:paragraph-properties fo:margin-top="0cm" fo:margin-bottom="0cm" fo:line-height="150%"/>
      <style:text-properties fo:color="#000000" style:font-name="Arial1" fo:font-size="10pt" style:font-size-asian="10pt" style:language-asian="it" style:country-asian="IT" style:font-name-complex="Arial2" style:font-size-complex="10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center" style:justify-single-word="false" fo:orphans="0" fo:widows="0"/>
    </style:style>
    <style:style style:name="P13" style:family="paragraph" style:parent-style-name="Standard">
      <style:paragraph-properties fo:margin-top="0cm" fo:margin-bottom="0cm" fo:line-height="100%" fo:orphans="0" fo:widows="0"/>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50%" fo:text-align="justify" style:justify-single-word="false" fo:orphans="0" fo:widows="0"/>
      <style:text-properties style:font-name="Arial1" fo:font-size="10pt" style:font-name-asian="Times New Roman" style:font-size-asian="10pt" style:language-asian="it" style:country-asian="IT" style:font-name-complex="Arial2" style:font-size-complex="10pt"/>
    </style:style>
    <style:style style:name="P16" style:family="paragraph" style:parent-style-name="Standard">
      <style:paragraph-properties fo:margin-top="0cm" fo:margin-bottom="0cm" fo:line-height="100%" fo:orphans="0" fo:widows="0"/>
      <style:text-properties style:font-name="Arial1" fo:font-size="10pt" style:font-name-asian="Times New Roman" style:font-size-asian="10pt" style:language-asian="it" style:country-asian="IT" style:font-name-complex="Arial2" style:font-size-complex="10pt"/>
    </style:style>
    <style:style style:name="P17" style:family="paragraph" style:parent-style-name="Standard">
      <style:paragraph-properties fo:margin-top="0cm" fo:margin-bottom="0cm" fo:line-height="100%" fo:text-align="center" style:justify-single-word="false" fo:orphans="0" fo:widows="0"/>
      <style:text-properties style:font-name="Arial1" fo:font-size="10pt" fo:font-weight="bold" style:font-name-asian="Times New Roman" style:font-size-asian="10pt" style:language-asian="it" style:country-asian="IT" style:font-weight-asian="bold" style:font-name-complex="Arial2" style:font-size-complex="10pt"/>
    </style:style>
    <style:style style:name="P18" style:family="paragraph" style:parent-style-name="Standard">
      <style:paragraph-properties fo:margin-top="0cm" fo:margin-bottom="0cm" fo:line-height="150%"/>
    </style:style>
    <style:style style:name="P19" style:family="paragraph" style:parent-style-name="Standard">
      <style:paragraph-properties fo:margin-top="0cm" fo:margin-bottom="0cm" fo:line-height="150%" fo:text-align="justify" style:justify-single-word="false"/>
    </style:style>
    <style:style style:name="P20" style:family="paragraph" style:parent-style-name="Standard">
      <style:paragraph-properties fo:margin-top="0cm" fo:margin-bottom="0cm" fo:line-height="150%" fo:text-align="justify" style:justify-single-word="false" fo:orphans="0" fo:widows="0"/>
    </style:style>
    <style:style style:name="P21" style:family="paragraph" style:parent-style-name="Standard">
      <style:paragraph-properties fo:margin-top="0cm" fo:margin-bottom="0cm" fo:line-height="150%" fo:text-align="justify" style:justify-single-word="false" fo:orphans="0" fo:widows="0">
        <style:tab-stops>
          <style:tab-stop style:position="0.642cm"/>
        </style:tab-stops>
      </style:paragraph-properties>
    </style:style>
    <style:style style:name="P22" style:family="paragraph" style:parent-style-name="Standard">
      <style:paragraph-properties fo:margin-top="0cm" fo:margin-bottom="0cm" fo:line-height="0.529cm" fo:text-align="justify" style:justify-single-word="false" fo:orphans="0" fo:widows="0"/>
    </style:style>
    <style:style style:name="P23" style:family="paragraph" style:parent-style-name="Standard">
      <style:paragraph-properties fo:margin-top="0cm" fo:margin-bottom="0cm" fo:line-height="100%" fo:text-align="center" style:justify-single-word="false"/>
      <style:text-properties fo:text-transform="uppercase" fo:color="#000000" style:font-name="Arial1" fo:font-size="10pt" fo:font-weight="bold" style:font-size-asian="10pt" style:language-asian="it" style:country-asian="IT" style:font-weight-asian="bold" style:font-name-complex="Arial2" style:font-size-complex="10pt" style:font-weight-complex="bold"/>
    </style:style>
    <style:style style:name="P24" style:family="paragraph" style:parent-style-name="Standard">
      <style:paragraph-properties fo:margin-top="0cm" fo:margin-bottom="0cm" fo:line-height="150%" fo:orphans="0" fo:widows="0" fo:padding-left="0.141cm" fo:padding-right="0.141cm" fo:padding-top="0.035cm" fo:padding-bottom="0.035cm" fo:border="0.018cm solid #00000a"/>
    </style:style>
    <style:style style:name="P25" style:family="paragraph" style:parent-style-name="Standard">
      <style:paragraph-properties fo:margin-top="0cm" fo:margin-bottom="0cm" fo:line-height="150%" fo:text-align="justify" style:justify-single-word="false" fo:orphans="0" fo:widows="0" fo:padding-left="0.141cm" fo:padding-right="0.141cm" fo:padding-top="0.035cm" fo:padding-bottom="0.035cm" fo:border="0.018cm solid #00000a"/>
    </style:style>
    <style:style style:name="P26" style:family="paragraph" style:parent-style-name="Standard" style:list-style-name="WWNum12">
      <style:paragraph-properties fo:margin-left="1.358cm" fo:margin-right="0cm" fo:margin-top="0.212cm" fo:margin-bottom="0cm" fo:line-height="150%" fo:text-align="justify" style:justify-single-word="false" fo:text-indent="-1.358cm" style:auto-text-indent="false">
        <style:tab-stops>
          <style:tab-stop style:position="1.358cm"/>
        </style:tab-stops>
      </style:paragraph-properties>
    </style:style>
    <style:style style:name="P27" style:family="paragraph" style:parent-style-name="Standard">
      <style:paragraph-properties fo:margin-top="0.212cm" fo:margin-bottom="0cm" fo:line-height="150%" fo:text-align="justify" style:justify-single-word="false" fo:orphans="0" fo:widows="0"/>
    </style:style>
    <style:style style:name="P28" style:family="paragraph" style:parent-style-name="Standard">
      <style:paragraph-properties fo:margin-top="0.212cm" fo:margin-bottom="0cm" fo:line-height="100%"/>
    </style:style>
    <style:style style:name="P29" style:family="paragraph" style:parent-style-name="Standard">
      <style:paragraph-properties fo:margin-top="0.212cm" fo:margin-bottom="0cm" fo:line-height="100%" fo:text-align="justify" style:justify-single-word="false"/>
    </style:style>
    <style:style style:name="P30" style:family="paragraph" style:parent-style-name="Standard" style:list-style-name="WWNum2">
      <style:paragraph-properties fo:margin-left="2.663cm" fo:margin-right="0cm" fo:margin-top="0cm" fo:margin-bottom="0cm" fo:line-height="150%" fo:text-align="justify" style:justify-single-word="false" fo:orphans="0" fo:widows="0" fo:text-indent="-2.663cm" style:auto-text-indent="false">
        <style:tab-stops>
          <style:tab-stop style:position="0.642cm"/>
        </style:tab-stops>
      </style:paragraph-properties>
    </style:style>
    <style:style style:name="P31" style:family="paragraph" style:parent-style-name="Standard" style:list-style-name="WWNum2">
      <style:paragraph-properties fo:margin-left="2.663cm" fo:margin-right="0cm" fo:margin-top="0cm" fo:margin-bottom="0cm" fo:line-height="150%" fo:orphans="0" fo:widows="0" fo:text-indent="-2.663cm" style:auto-text-indent="false">
        <style:tab-stops>
          <style:tab-stop style:position="0.642cm"/>
        </style:tab-stops>
      </style:paragraph-properties>
    </style:style>
    <style:style style:name="P32" style:family="paragraph" style:parent-style-name="Standard">
      <style:paragraph-properties fo:margin-left="0.123cm" fo:margin-right="0cm" fo:margin-top="0cm" fo:margin-bottom="0cm" fo:line-height="150%" fo:text-indent="1.125cm" style:auto-text-indent="false"/>
    </style:style>
    <style:style style:name="P33"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34" style:family="paragraph" style:parent-style-name="Standard">
      <style:paragraph-properties fo:margin-left="0cm" fo:margin-right="0cm" fo:margin-top="0cm" fo:margin-bottom="0cm" fo:line-height="150%" fo:text-align="justify" style:justify-single-word="false" fo:orphans="0" fo:widows="0" fo:text-indent="1.249cm" style:auto-text-indent="false"/>
    </style:style>
    <style:style style:name="P35" style:family="paragraph" style:parent-style-name="Standard">
      <style:paragraph-properties fo:margin-left="0.635cm" fo:margin-right="0cm" fo:margin-top="0cm" fo:margin-bottom="0cm" fo:line-height="100%" fo:text-align="justify" style:justify-single-word="false" fo:text-indent="-0.635cm" style:auto-text-indent="false"/>
      <style:text-properties fo:color="#000000" style:font-name="Arial1" fo:font-size="10pt" style:font-size-asian="10pt" style:language-asian="it" style:country-asian="IT" style:font-name-complex="Arial2" style:font-size-complex="10pt"/>
    </style:style>
    <style:style style:name="P36" style:family="paragraph" style:parent-style-name="Standard">
      <style:paragraph-properties fo:margin-left="0cm" fo:margin-right="0cm" style:line-height-at-least="0.564cm" fo:text-align="justify" style:justify-single-word="false" fo:text-indent="0.002cm" style:auto-text-indent="false">
        <style:tab-stops>
          <style:tab-stop style:position="0.953cm"/>
        </style:tab-stops>
      </style:paragraph-properties>
    </style:style>
    <style:style style:name="P37" style:family="paragraph" style:parent-style-name="Standard">
      <style:paragraph-properties fo:margin-left="0cm" fo:margin-right="0cm" style:line-height-at-least="0.564cm" fo:text-indent="0.002cm" style:auto-text-indent="false">
        <style:tab-stops>
          <style:tab-stop style:position="0.953cm"/>
        </style:tab-stops>
      </style:paragraph-properties>
    </style:style>
    <style:style style:name="P38" style:family="paragraph" style:parent-style-name="Standard">
      <style:paragraph-properties fo:margin-left="0.319cm" fo:margin-right="0cm" style:line-height-at-least="0.564cm" fo:text-align="justify" style:justify-single-word="false" fo:text-indent="-0.318cm" style:auto-text-indent="false">
        <style:tab-stops>
          <style:tab-stop style:position="1.272cm"/>
        </style:tab-stops>
      </style:paragraph-properties>
      <style:text-properties style:font-name="Arial1" fo:font-size="8pt" fo:font-weight="bold" style:font-size-asian="8pt" style:font-weight-asian="bold" style:font-name-complex="Arial2" style:font-size-complex="8pt" style:font-weight-complex="bold"/>
    </style:style>
    <style:style style:name="P39" style:family="paragraph" style:parent-style-name="Standard">
      <style:paragraph-properties fo:margin-left="0.319cm" fo:margin-right="0cm" style:line-height-at-least="0.564cm" fo:text-align="justify" style:justify-single-word="false" fo:text-indent="-0.318cm" style:auto-text-indent="false">
        <style:tab-stops>
          <style:tab-stop style:position="1.272cm"/>
        </style:tab-stops>
      </style:paragraph-properties>
    </style:style>
    <style:style style:name="P40" style:family="paragraph" style:parent-style-name="Default">
      <style:paragraph-properties fo:text-align="justify" style:justify-single-word="false"/>
    </style:style>
    <style:style style:name="P41" style:family="paragraph" style:parent-style-name="Default">
      <style:paragraph-properties fo:line-height="150%" fo:text-align="justify" style:justify-single-word="false"/>
    </style:style>
    <style:style style:name="P42" style:family="paragraph" style:parent-style-name="Default">
      <style:text-properties fo:font-size="10pt" style:font-size-asian="10pt" style:font-size-complex="10pt" style:font-weight-complex="bold"/>
    </style:style>
    <style:style style:name="P43" style:family="paragraph" style:parent-style-name="Default">
      <style:text-properties fo:font-size="10pt" fo:font-weight="bold" style:font-size-asian="10pt" style:language-asian="it" style:country-asian="IT" style:font-weight-asian="bold" style:font-size-complex="10pt" style:font-weight-complex="bold"/>
    </style:style>
    <style:style style:name="P44" style:family="paragraph" style:parent-style-name="Default">
      <style:text-properties fo:font-size="10pt" fo:font-weight="bold" style:font-size-asian="10pt" style:font-weight-asian="bold" style:font-size-complex="10pt" style:font-weight-complex="bold"/>
    </style:style>
    <style:style style:name="P45" style:family="paragraph" style:parent-style-name="Default">
      <style:text-properties fo:font-size="10pt" fo:font-style="italic" style:font-size-asian="10pt" style:font-style-asian="italic" style:font-size-complex="10pt"/>
    </style:style>
    <style:style style:name="P46" style:family="paragraph" style:parent-style-name="Default" style:list-style-name="WWNum8"/>
    <style:style style:name="P47" style:family="paragraph" style:parent-style-name="Default">
      <style:paragraph-properties fo:margin-top="0.212cm" fo:margin-bottom="0cm" fo:line-height="150%" fo:text-align="center" style:justify-single-word="false" fo:padding-left="0.141cm" fo:padding-right="0.141cm" fo:padding-top="0.035cm" fo:padding-bottom="0.035cm" fo:border="0.018cm solid #00000a"/>
    </style:style>
    <style:style style:name="P48" style:family="paragraph" style:parent-style-name="Default">
      <style:paragraph-properties fo:margin-top="0.212cm" fo:margin-bottom="0cm"/>
    </style:style>
    <style:style style:name="P49" style:family="paragraph" style:parent-style-name="Default">
      <style:paragraph-properties fo:line-height="150%" fo:padding-left="0.141cm" fo:padding-right="0.141cm" fo:padding-top="0.035cm" fo:padding-bottom="0.035cm" fo:border="0.018cm solid #00000a"/>
    </style:style>
    <style:style style:name="P50" style:family="paragraph" style:parent-style-name="Default" style:list-style-name="WWNum17">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51" style:family="paragraph" style:parent-style-name="Default" style:list-style-name="WWNum13">
      <style:paragraph-properties fo:margin-left="1.358cm" fo:margin-right="0cm" fo:margin-top="0.212cm" fo:margin-bottom="0cm" fo:line-height="150%" fo:text-indent="-1.358cm" style:auto-text-indent="false">
        <style:tab-stops>
          <style:tab-stop style:position="0.582cm"/>
        </style:tab-stops>
      </style:paragraph-properties>
    </style:style>
    <style:style style:name="P52" style:family="paragraph" style:parent-style-name="Default" style:list-style-name="WWNum13">
      <style:paragraph-properties fo:margin-left="0.582cm" fo:margin-right="0cm" fo:margin-top="0.212cm" fo:margin-bottom="0cm" fo:line-height="150%" fo:text-indent="-0.582cm" style:auto-text-indent="false">
        <style:tab-stops>
          <style:tab-stop style:position="0.582cm"/>
        </style:tab-stops>
      </style:paragraph-properties>
    </style:style>
    <style:style style:name="P53" style:family="paragraph" style:parent-style-name="Default" style:master-page-name="First_20_Page">
      <style:paragraph-properties fo:text-align="center" style:justify-single-word="false" style:page-number="auto"/>
    </style:style>
    <style:style style:name="P54" style:family="paragraph" style:parent-style-name="X_5f_Normale_20_per_20_compilazione_20_a_20_mano">
      <style:paragraph-properties fo:margin-top="0cm" fo:margin-bottom="0cm"/>
    </style:style>
    <style:style style:name="P55" style:family="paragraph" style:parent-style-name="X_5f_Normale_20_per_20_compilazione_20_a_20_mano">
      <style:paragraph-properties fo:margin-top="0cm" fo:margin-bottom="0cm"/>
      <style:text-properties fo:font-size="10pt" style:font-size-asian="10pt" style:font-size-complex="10pt"/>
    </style:style>
    <style:style style:name="P56" style:family="paragraph" style:parent-style-name="X_5f_Normale_20_per_20_compilazione_20_a_20_mano">
      <style:paragraph-properties fo:margin-top="0cm" fo:margin-bottom="0cm" fo:padding-left="0.141cm" fo:padding-right="0.141cm" fo:padding-top="0.035cm" fo:padding-bottom="0.035cm" fo:border="0.018cm solid #00000a"/>
    </style:style>
    <style:style style:name="P57" style:family="paragraph" style:parent-style-name="X_5f_Normale_20_per_20_compilazione_20_a_20_mano">
      <style:paragraph-properties fo:margin-top="0.212cm" fo:margin-bottom="0cm" fo:padding-left="0.141cm" fo:padding-right="0.141cm" fo:padding-top="0.035cm" fo:padding-bottom="0.035cm" fo:border="0.018cm solid #00000a"/>
    </style:style>
    <style:style style:name="P58" style:family="paragraph" style:parent-style-name="X_5f_Titolo">
      <style:paragraph-properties fo:margin-top="0cm" fo:margin-bottom="0cm" fo:text-align="start" style:justify-single-word="false"/>
      <style:text-properties style:font-name="Arial" fo:font-size="10pt" fo:letter-spacing="normal" fo:font-weight="normal" style:letter-kerning="true" style:font-size-asian="10pt" style:font-weight-asian="normal" style:font-size-complex="10pt"/>
    </style:style>
    <style:style style:name="P59" style:family="paragraph" style:parent-style-name="X_5f_Titolo" style:list-style-name="WWNum12">
      <style:paragraph-properties fo:margin-left="1.358cm" fo:margin-right="0cm" fo:margin-top="0cm" fo:margin-bottom="0cm" fo:text-align="start" style:justify-single-word="false" fo:text-indent="0cm" style:auto-text-indent="false">
        <style:tab-stops>
          <style:tab-stop style:position="1.358cm"/>
        </style:tab-stops>
      </style:paragraph-properties>
    </style:style>
    <style:style style:name="P60" style:family="paragraph" style:parent-style-name="Header">
      <style:paragraph-properties fo:margin-top="0cm" fo:margin-bottom="0cm" fo:line-height="100%" fo:text-align="center" style:justify-single-word="false"/>
    </style:style>
    <style:style style:name="P61"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000000" style:font-name="Arial1" fo:font-size="10pt" style:font-size-asian="10pt" style:language-asian="it" style:country-asian="IT" style:font-name-complex="Arial2" style:font-size-complex="10pt"/>
    </style:style>
    <style:style style:name="T3" style:family="text">
      <style:text-properties fo:color="#000000" style:font-name="Arial1" fo:font-size="10pt" style:font-size-asian="10pt" style:language-asian="it" style:country-asian="IT" style:font-name-complex="Arial2" style:font-size-complex="10pt" style:font-weight-complex="bold"/>
    </style:style>
    <style:style style:name="T4" style:family="text">
      <style:text-properties fo:color="#000000" style:font-name="Arial1" fo:font-size="10pt" fo:font-weight="bold" style:font-size-asian="10pt" style:language-asian="it" style:country-asian="IT" style:font-weight-asian="bold" style:font-name-complex="Arial2" style:font-size-complex="10pt"/>
    </style:style>
    <style:style style:name="T5" style:family="text">
      <style:text-properties fo:color="#000000" style:font-name="Arial1" fo:font-size="10pt" fo:font-weight="bold" style:font-size-asian="10pt" style:language-asian="it" style:country-asian="IT" style:font-weight-asian="bold" style:font-name-complex="Arial2" style:font-size-complex="10pt" style:font-weight-complex="bold"/>
    </style:style>
    <style:style style:name="T6" style:family="text">
      <style:text-properties fo:color="#000000" style:font-name="Arial1" fo:font-size="10pt" fo:font-style="italic" style:font-size-asian="10pt" style:language-asian="it" style:country-asian="IT" style:font-style-asian="italic" style:font-name-complex="Arial2" style:font-size-complex="10pt"/>
    </style:style>
    <style:style style:name="T7" style:family="text">
      <style:text-properties fo:color="#000000" style:font-name="Arial1" fo:font-size="10pt" fo:font-style="italic" style:font-size-asian="10pt" style:language-asian="it" style:country-asian="IT" style:font-style-asian="italic" style:font-name-complex="Arial2" style:font-size-complex="10pt" style:font-style-complex="italic"/>
    </style:style>
    <style:style style:name="T8" style:family="text">
      <style:text-properties fo:color="#000000" style:font-name="Arial1" fo:font-size="10pt" fo:font-style="italic" fo:font-weight="bold" style:font-size-asian="10pt" style:language-asian="it" style:country-asian="IT" style:font-style-asian="italic" style:font-weight-asian="bold" style:font-name-complex="Arial2" style:font-size-complex="10pt" style:font-weight-complex="bold"/>
    </style:style>
    <style:style style:name="T9" style:family="text">
      <style:text-properties fo:color="#000000" style:font-name="Arial1" fo:font-size="10pt" fo:font-style="italic" style:text-underline-style="solid" style:text-underline-width="auto" style:text-underline-color="font-color" style:font-size-asian="10pt" style:language-asian="it" style:country-asian="IT" style:font-style-asian="italic" style:font-name-complex="Arial2" style:font-size-complex="10pt"/>
    </style:style>
    <style:style style:name="T10" style:family="text">
      <style:text-properties fo:color="#000000" style:font-name="Arial1" fo:font-size="10pt" style:text-underline-style="solid" style:text-underline-width="auto" style:text-underline-color="font-color" style:font-size-asian="10pt" style:language-asian="it" style:country-asian="IT" style:font-name-complex="Arial2" style:font-size-complex="10pt"/>
    </style:style>
    <style:style style:name="T11" style:family="text">
      <style:text-properties fo:color="#000000" style:font-name="Arial1" fo:font-size="8pt" style:font-size-asian="8pt" style:language-asian="it" style:country-asian="IT" style:font-name-complex="Arial2" style:font-size-complex="8pt"/>
    </style:style>
    <style:style style:name="T12" style:family="text">
      <style:text-properties fo:color="#000000" style:font-name="Arial1" fo:font-size="8pt" style:font-size-asian="8pt" style:language-asian="it" style:country-asian="IT" style:font-name-complex="Arial2" style:font-size-complex="8pt" style:font-weight-complex="bold"/>
    </style:style>
    <style:style style:name="T13" style:family="text">
      <style:text-properties fo:color="#000000" style:font-name="Arial1" fo:font-size="8pt" fo:font-style="italic" style:font-size-asian="8pt" style:language-asian="it" style:country-asian="IT" style:font-style-asian="italic" style:font-name-complex="Arial2" style:font-size-complex="8pt"/>
    </style:style>
    <style:style style:name="T14" style:family="text">
      <style:text-properties fo:color="#000000" style:font-name="Arial1" fo:font-size="8pt" fo:font-style="italic" style:font-size-asian="8pt" style:language-asian="it" style:country-asian="IT" style:font-style-asian="italic" style:font-name-complex="Arial2" style:font-size-complex="8pt" style:font-weight-complex="bold"/>
    </style:style>
    <style:style style:name="T15" style:family="text">
      <style:text-properties fo:color="#000000" style:font-name="Arial1" fo:font-size="8pt" fo:font-style="italic" style:font-size-asian="8pt" style:language-asian="it" style:country-asian="IT" style:font-style-asian="italic" style:font-name-complex="Arial2" style:font-size-complex="8pt" style:font-style-complex="italic"/>
    </style:style>
    <style:style style:name="T16" style:family="text">
      <style:text-properties fo:color="#000000" style:font-name="Arial1" fo:font-size="8pt" fo:font-style="italic" style:font-name-asian="MS Mincho" style:font-size-asian="8pt" style:language-asian="ja" style:country-asian="JP" style:font-style-asian="italic" style:font-name-complex="Arial2" style:font-size-complex="8pt"/>
    </style:style>
    <style:style style:name="T17" style:family="text">
      <style:text-properties fo:color="#000000" style:font-name="Arial1" fo:font-size="8pt" fo:font-style="italic" fo:font-weight="bold" style:font-name-asian="MS Mincho" style:font-size-asian="8pt" style:language-asian="ja" style:country-asian="JP" style:font-style-asian="italic" style:font-weight-asian="bold" style:font-name-complex="Arial2" style:font-size-complex="8pt"/>
    </style:style>
    <style:style style:name="T18" style:family="text">
      <style:text-properties fo:color="#000000" style:font-name="Arial1" fo:font-size="8pt" fo:font-style="italic" style:text-underline-style="solid" style:text-underline-width="auto" style:text-underline-color="font-color" style:font-name-asian="MS Mincho" style:font-size-asian="8pt" style:language-asian="ja" style:country-asian="JP" style:font-style-asian="italic" style:font-name-complex="Arial2" style:font-size-complex="8pt"/>
    </style:style>
    <style:style style:name="T19" style:family="text">
      <style:text-properties fo:color="#000000" style:font-name="Arial1" fo:font-size="8pt" fo:font-weight="bold" style:font-size-asian="8pt" style:language-asian="it" style:country-asian="IT" style:font-weight-asian="bold" style:font-name-complex="Arial2" style:font-size-complex="8pt" style:font-weight-complex="bold"/>
    </style:style>
    <style:style style:name="T20" style:family="text">
      <style:text-properties fo:color="#000000" style:font-name="Arial1" fo:font-size="8pt" fo:background-color="#ffff00" style:font-size-asian="8pt" style:language-asian="it" style:country-asian="IT" style:font-name-complex="Arial2" style:font-size-complex="8pt" style:font-weight-complex="bold"/>
    </style:style>
    <style:style style:name="T21" style:family="text">
      <style:text-properties fo:color="#000000" fo:font-size="8pt" fo:font-style="italic" style:font-name-asian="Calibri1" style:font-size-asian="8pt" style:language-asian="en" style:country-asian="US" style:font-style-asian="italic" style:font-size-complex="8pt"/>
    </style:style>
    <style:style style:name="T22" style:family="text">
      <style:text-properties fo:color="#000000" fo:font-size="10pt" fo:font-style="italic" style:font-name-asian="Calibri1" style:font-size-asian="10pt" style:language-asian="en" style:country-asian="US" style:font-style-asian="italic" style:font-size-complex="10pt"/>
    </style:style>
    <style:style style:name="T23" style:family="text">
      <style:text-properties fo:color="#000000" style:font-name="Symbol" fo:font-weight="bold" style:language-asian="it" style:country-asian="IT" style:font-weight-asian="bold" style:font-name-complex="Arial2" style:font-size-complex="10pt"/>
    </style:style>
    <style:style style:name="T24" style:family="text">
      <style:text-properties style:font-name="Arial1" fo:font-size="10pt" style:font-name-asian="Times New Roman" style:font-size-asian="10pt" style:font-name-complex="Arial2" style:font-size-complex="10pt" style:language-complex="en" style:country-complex="US"/>
    </style:style>
    <style:style style:name="T25" style:family="text">
      <style:text-properties style:font-name="Arial1" fo:font-size="10pt" style:font-name-asian="Times New Roman" style:font-size-asian="10pt" style:language-asian="it" style:country-asian="IT" style:font-name-complex="Arial2" style:font-size-complex="10pt"/>
    </style:style>
    <style:style style:name="T26" style:family="text">
      <style:text-properties style:font-name="Arial1" fo:font-size="10pt" fo:font-weight="bold" style:font-name-asian="Times New Roman" style:font-size-asian="10pt" style:language-asian="it" style:country-asian="IT" style:font-weight-asian="bold" style:font-name-complex="Arial2" style:font-size-complex="10pt"/>
    </style:style>
    <style:style style:name="T27" style:family="text">
      <style:text-properties style:font-name="Arial1" fo:font-size="10pt" fo:font-weight="bold" style:font-size-asian="10pt" style:font-weight-asian="bold" style:font-name-complex="Arial2" style:font-size-complex="10pt" style:font-weight-complex="bold"/>
    </style:style>
    <style:style style:name="T28" style:family="text">
      <style:text-properties style:font-name="Arial1" fo:font-size="10pt" style:text-underline-style="solid" style:text-underline-width="auto" style:text-underline-color="font-color" style:font-name-asian="Times New Roman" style:font-size-asian="10pt" style:language-asian="it" style:country-asian="IT" style:font-name-complex="Arial2" style:font-size-complex="10pt"/>
    </style:style>
    <style:style style:name="T29" style:family="text">
      <style:text-properties style:font-name="Arial1" fo:font-size="10pt" style:font-size-asian="10pt" style:language-asian="it" style:country-asian="IT" style:font-name-complex="Arial2" style:font-size-complex="10pt"/>
    </style:style>
    <style:style style:name="T30" style:family="text">
      <style:text-properties style:font-name="Arial1" fo:font-size="10pt" fo:font-style="italic" style:font-size-asian="10pt" style:font-style-asian="italic" style:font-name-complex="Arial2" style:font-size-complex="10pt"/>
    </style:style>
    <style:style style:name="T31" style:family="text">
      <style:text-properties style:font-name="Arial1" fo:font-size="10pt" fo:letter-spacing="normal" style:letter-kerning="true" style:font-size-asian="10pt" style:font-size-complex="10pt"/>
    </style:style>
    <style:style style:name="T32" style:family="text">
      <style:text-properties style:font-name="Arial1" fo:font-size="10pt" fo:letter-spacing="normal" fo:font-weight="normal" style:letter-kerning="true" style:font-size-asian="10pt" style:font-weight-asian="normal" style:font-size-complex="10pt"/>
    </style:style>
    <style:style style:name="T33" style:family="text">
      <style:text-properties style:font-name="Arial1" fo:font-size="8pt" fo:font-style="italic" style:font-name-asian="Times New Roman" style:font-size-asian="8pt" style:language-asian="it" style:country-asian="IT" style:font-style-asian="italic" style:font-name-complex="Arial2" style:font-size-complex="8pt"/>
    </style:style>
    <style:style style:name="T34" style:family="text">
      <style:text-properties style:font-name="Arial1" fo:font-size="8pt" fo:font-style="italic" style:font-size-asian="8pt" style:font-style-asian="italic" style:font-name-complex="Arial2" style:font-size-complex="8pt"/>
    </style:style>
    <style:style style:name="T35" style:family="text">
      <style:text-properties style:font-name="Arial1" fo:font-size="8pt" style:font-size-asian="8pt" style:font-name-complex="Arial2" style:font-size-complex="8pt"/>
    </style:style>
    <style:style style:name="T36" style:family="text">
      <style:text-properties style:font-name="Arial1" fo:font-size="8pt" fo:font-weight="bold" style:font-size-asian="8pt" style:font-weight-asian="bold" style:font-name-complex="Arial2" style:font-size-complex="8pt" style:font-weight-complex="bold"/>
    </style:style>
    <style:style style:name="T37" style:family="text">
      <style:text-properties fo:font-size="10pt" style:font-size-asian="10pt" style:font-size-complex="10pt"/>
    </style:style>
    <style:style style:name="T38" style:family="text">
      <style:text-properties fo:font-size="10pt" style:font-size-asian="10pt" style:font-size-complex="10pt" style:font-weight-complex="bold"/>
    </style:style>
    <style:style style:name="T39" style:family="text">
      <style:text-properties fo:font-size="10pt" style:font-size-asian="10pt" style:language-asian="it" style:country-asian="IT" style:font-size-complex="10pt" style:font-weight-complex="bold"/>
    </style:style>
    <style:style style:name="T40" style:family="text">
      <style:text-properties fo:font-size="10pt" fo:font-style="italic" style:font-size-asian="10pt" style:font-style-asian="italic" style:font-size-complex="10pt"/>
    </style:style>
    <style:style style:name="T41" style:family="text">
      <style:text-properties fo:font-size="10pt" fo:font-weight="bold" style:font-size-asian="10pt" style:language-asian="it" style:country-asian="IT" style:font-weight-asian="bold" style:font-size-complex="10pt"/>
    </style:style>
    <style:style style:name="T42" style:family="text">
      <style:text-properties fo:font-size="10pt" fo:font-weight="bold" style:font-size-asian="10pt" style:language-asian="it" style:country-asian="IT" style:font-weight-asian="bold" style:font-size-complex="10pt" style:font-weight-complex="bold"/>
    </style:style>
    <style:style style:name="T43" style:family="text">
      <style:text-properties fo:font-size="8pt" style:font-size-asian="8pt" style:font-size-complex="8pt"/>
    </style:style>
    <style:style style:name="T44" style:family="text">
      <style:text-properties fo:font-size="8pt" style:font-size-asian="8pt" style:font-name-complex="Arial2" style:font-size-complex="8pt"/>
    </style:style>
    <style:style style:name="T45" style:family="text">
      <style:text-properties fo:font-size="8pt" fo:font-style="italic" style:font-size-asian="8pt" style:font-style-asian="italic" style:font-size-complex="8pt"/>
    </style:style>
    <style:style style:name="T46" style:family="text">
      <style:text-properties fo:font-size="8pt" fo:font-weight="bold" style:font-size-asian="8pt" style:font-weight-asian="bold" style:font-name-complex="Arial2" style:font-size-complex="8pt" style:font-weight-complex="bold"/>
    </style:style>
    <style:style style:name="T47" style:family="text">
      <style:text-properties style:text-position="super 58%" style:font-name="Arial1" fo:font-size="8pt" style:font-name-asian="Times New Roman" style:font-size-asian="8pt" style:language-asian="it" style:country-asian="IT" style:font-name-complex="Arial2" style:font-size-complex="8pt"/>
    </style:style>
    <style:style style:name="T48" style:family="text">
      <style:text-properties style:text-position="super 58%" style:font-name="Arial1" fo:font-size="10pt" style:font-name-asian="Times New Roman" style:font-size-asian="10pt" style:language-asian="it" style:country-asian="IT" style:font-name-complex="Arial2" style:font-size-complex="10pt"/>
    </style:style>
    <style:style style:name="T49" style:family="text">
      <style:text-properties fo:color="#00000a" fo:font-size="10pt" style:font-name-asian="Times New Roman" style:font-size-asian="10pt" style:language-asian="it" style:country-asian="IT" style:font-size-complex="10pt"/>
    </style:style>
    <style:style style:name="T50" style:family="text">
      <style:text-properties fo:color="#00000a" fo:font-size="10pt" style:font-size-asian="10pt" style:font-size-complex="10pt"/>
    </style:style>
    <style:style style:name="T51" style:family="text">
      <style:text-properties style:font-name="Symbol" fo:font-weight="bold" style:font-name-asian="Times New Roman" style:font-weight-asian="bold" style:font-name-complex="Arial2" style:font-size-complex="10pt" style:language-complex="en" style:country-complex="US"/>
    </style:style>
    <style:style style:name="T52" style:family="text">
      <style:text-properties style:font-name="Symbol" fo:font-size="11pt" fo:font-weight="bold" style:font-size-asian="11pt" style:language-asian="it" style:country-asian="IT" style:font-weight-asian="bold" style:font-size-complex="10pt"/>
    </style:style>
    <style:style style:name="T53" style:family="text">
      <style:text-properties style:font-name="Symbol" fo:font-size="10pt" style:font-size-asian="10pt" style:font-size-complex="10pt"/>
    </style:style>
    <style:style style:name="T54" style:family="text">
      <style:text-properties fo:font-size="16pt" fo:font-weight="bold" style:font-size-asian="16pt" style:font-weight-asian="bold" style:font-name-complex="Calibri1" style:font-size-complex="16pt"/>
    </style:style>
    <style:style style:name="T55" style:family="text">
      <style:text-properties fo:font-size="6pt" style:font-size-asian="6pt" style:font-name-complex="Calibri1" style:font-size-complex="6pt"/>
    </style:style>
    <style:style style:name="T56" style:family="text">
      <style:text-properties fo:font-size="6pt" style:font-size-asian="6pt" style:font-size-complex="6pt"/>
    </style:style>
    <style:style style:name="T57" style:family="text">
      <style:text-properties fo:font-size="6pt" fo:font-weight="bold" style:font-size-asian="6pt" style:font-weight-asian="bold"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DANNI OCCORSI ALLE ATTIVITA’ ECONOMICHE E PRODUTTIVE</text:span></text:p>
      <text:p text:style-name="P3"/>
      <text:p text:style-name="P11"><text:span text:style-name="T5">DICHIARAZIONE SOSTITUTIVA DI CERTIFICATO/ATTO NOTORIO</text:span></text:p>
      <text:p text:style-name="P11"><text:span text:style-name="T26">D.P.R. n. 445 del 28/12/2000</text:span></text:p>
      <text:p text:style-name="P3"/>
      <text:p text:style-name="P54"><text:span text:style-name="T37">Il sottoscritto </text:span><text:span text:style-name="T43">(</text:span><text:span text:style-name="T45">cognome e nome</text:span><text:span text:style-name="T43">)</text:span><text:span text:style-name="T37"> ____________________________ codice fiscale ____________________ nato/a a _____________________________ il ____________ nazionalità ____________________ residente a </text:span><text:span text:style-name="T43">(</text:span><text:span text:style-name="T21">comune)</text:span><text:span text:style-name="T22"> </text:span><text:span text:style-name="T37">_____________________________________________________ Prov. ______ Indirizzo </text:span><text:span text:style-name="T21">(via/piazza e n.civico)</text:span><text:span text:style-name="T22"> </text:span><text:span text:style-name="T37">_________________________________________________________________</text:span></text:p>
      <text:p text:style-name="P15"/>
      <text:p text:style-name="P20"><text:span text:style-name="T25">In qualità di </text:span><text:span text:style-name="T28">legale rappresentante</text:span><text:span text:style-name="T25"> dell’impresa</text:span><text:span text:style-name="T26"> </text:span><text:span text:style-name="T33">(Ragione sociale)</text:span><text:span text:style-name="T47"> </text:span><text:span text:style-name="T25"><text:s/>_____________________________________</text:span></text:p>
      <text:p text:style-name="P20"><text:span text:style-name="T34">(Forma giuridica)</text:span><text:span text:style-name="T25"> __________________________ </text:span><text:span text:style-name="T34">(settore attività)</text:span><text:span text:style-name="T30"> </text:span><text:span text:style-name="T25">______________________________________</text:span></text:p>
      <text:p text:style-name="P20"><text:span text:style-name="T25">costituita il _____/______/_____ Iscritta al Registro della C.C.I.A.A. di ______________________________</text:span></text:p>
      <text:p text:style-name="P20"><text:span text:style-name="T25">N. di iscrizione ____________________________ </text:span><text:span text:style-name="T33">(imprese individuali: indicare la data di inizio dell’attività, risultante dal certificato d'iscrizione) </text:span><text:span text:style-name="T25">_____________________ partita I.V.A. n.</text:span><text:span text:style-name="T48"> </text:span><text:span text:style-name="T25">______________________________________</text:span></text:p>
      <text:p text:style-name="P41"><text:span text:style-name="T49">sede legale dell’impresa</text:span><text:span text:style-name="T37"> </text:span><text:span text:style-name="T43">(</text:span><text:span text:style-name="T45">comune)</text:span><text:span text:style-name="T40"> </text:span><text:span text:style-name="T37">_______________________________________________ Prov. ________</text:span></text:p>
      <text:p text:style-name="P41"><text:span text:style-name="T37">Indirizzo </text:span><text:span text:style-name="T45">(via/piazza e n.civico)</text:span><text:span text:style-name="T40"> </text:span><text:span text:style-name="T37">_________________________________________________________________</text:span></text:p>
      <text:p text:style-name="P54"><text:span text:style-name="T37">Tel. _____________________________Cell. __________________________________________________</text:span></text:p>
      <text:p text:style-name="P54"><text:span text:style-name="T37">Fax. ____________________________ E-mail ________________________________________________</text:span></text:p>
      <text:p text:style-name="P54"><text:span text:style-name="T37">PEC__________________________________________________________________________________</text:span></text:p>
      <text:p text:style-name="P55"/>
      <text:p text:style-name="P41"><text:span text:style-name="T49">altra sede della ditta per la quale si richiede il contributo</text:span><text:span text:style-name="T40"> </text:span><text:span text:style-name="T45">(comune)</text:span><text:span text:style-name="T40"> </text:span><text:span text:style-name="T37">___________________________________</text:span></text:p>
      <text:p text:style-name="P41"><text:span text:style-name="T37">Prov._____Indirizzo </text:span><text:span text:style-name="T45">(via/piazza e n. civico)</text:span><text:span text:style-name="T40"> </text:span><text:span text:style-name="T37">_______________________________________________________</text:span></text:p>
      <text:p text:style-name="P7"/>
      <text:p text:style-name="P22"><text:span text:style-name="T26">Ai sensi degli artt. 46 e 47 del D.P.R. n. 445 del 28/12/2000 il sottoscritto, consapevole delle conseguenze previste agli artt. 75 e 76 di tale D.P.R., per chi attesta il falso, sotto la propria responsabilità</text:span></text:p>
      <text:p text:style-name="P12"><text:span text:style-name="T26">DICHIARA QUANTO SEGUE</text:span></text:p>
      <text:p text:style-name="P16"/>
      <text:p text:style-name="P13"><text:span text:style-name="T25">di avere effettuato la segnalazione dei danni con la scheda di ricognizione:</text:span></text:p>
      <text:p text:style-name="P16"/>
      <text:list xml:id="list1529207946203544706" text:style-name="WWNum12">
        <text:list-item>
          <text:p text:style-name="P59"><text:span text:style-name="T31">SCHEDA C</text:span><text:span text:style-name="T32"> "Ricognizione del fabbisogno per le attività economiche e produttive”</text:span></text:p>
        </text:list-item>
      </text:list>
      <text:p text:style-name="P58"/>
      <text:p text:style-name="P47"><text:span text:style-name="T41">INFORMAZIONI RELATIVE ALLA SCHEDA DI RICOGNIZIONE</text:span></text:p>
      <text:p text:style-name="P57"><text:span text:style-name="T37">Dichiarante </text:span><text:span text:style-name="T43">(</text:span><text:span text:style-name="T45">cognome e nome</text:span><text:span text:style-name="T43">) </text:span><text:span text:style-name="T37">______________________ codice fiscale </text:span><text:span text:style-name="T38">______________________________</text:span></text:p>
      <text:p text:style-name="P56"><text:span text:style-name="T37">nato/a a____________________________________il ____________nazionalità______________________</text:span></text:p>
      <text:p text:style-name="P49"><text:span text:style-name="T37">residente a </text:span><text:span text:style-name="T43">(</text:span><text:span text:style-name="T45">comune)</text:span><text:span text:style-name="T40"> </text:span><text:span text:style-name="T37">__________________________________________________________ Prov._______</text:span></text:p>
      <text:p text:style-name="P49"><text:span text:style-name="T37">Indirizzo </text:span><text:span text:style-name="T45">(via/piazza e n. civico)</text:span><text:span text:style-name="T40"> </text:span><text:span text:style-name="T37">________________________________________________________________</text:span></text:p>
      <text:p text:style-name="P24"><text:soft-page-break/><text:span text:style-name="T25">in qualità di legale rappresentante dell’impresa:</text:span></text:p>
      <text:p text:style-name="P25"><text:span text:style-name="T25">Ragione sociale impresa __________________________________________________________________</text:span></text:p>
      <text:p text:style-name="P25"><text:span text:style-name="T25">Partita IVA n.</text:span><text:span text:style-name="T48"> </text:span><text:span text:style-name="T25">_____________________________________ Codice fiscale___________________________</text:span></text:p>
      <text:p text:style-name="P25"><text:span text:style-name="T25">Scheda consegnata al Comune di ______________________________________________ Prov. _______</text:span></text:p>
      <text:p text:style-name="P25"><text:span text:style-name="T25">in data _______________ N. Protocollo ______________________ </text:span></text:p>
      <text:p text:style-name="P12"><text:span text:style-name="T26">DICHIARA QUANTO SEGUE</text:span></text:p>
      <text:p text:style-name="P17"/>
      <text:list xml:id="list5530350997148582660" text:style-name="WWNum17">
        <text:list-item>
          <text:p text:style-name="P50"><text:span text:style-name="T50">di essere la ditta regolarmente costituita ed iscritta al registro delle imprese presso la Camera di Commercio, Industria, Artigianato e Agricoltura competente per territorio (salvi i casi di esenzione da tale obbligo previsti dalla normativa vigente);</text:span></text:p>
        </text:list-item>
        <text:list-item>
          <text:p text:style-name="P50"><text:span text:style-name="T50">di non trovarsi l’azienda in stato di liquidazione o fallimento;</text:span></text:p>
        </text:list-item>
        <text:list-item>
          <text:p text:style-name="P50"><text:span text:style-name="T50">di possedere una situazione di regolarità contributiva per quanto riguarda la correttezza nei pagamenti e negli adempimenti previdenziali, assistenziali ed assicurativi;</text:span></text:p>
        </text:list-item>
        <text:list-item>
          <text:p text:style-name="P50"><text:span text:style-name="T50">di rispettare le norme dell’ordinamento giuridico italiano in materia di prevenzione degli infortuni sui luoghi di lavoro e delle malattie professionali, della sicurezza sui luoghi di lavoro, dei contratti collettivi di lavoro e delle normative relative alla tutela dell’ambiente;</text:span></text:p>
        </text:list-item>
        <text:list-item>
          <text:p text:style-name="P50"><text:span text:style-name="T50">di non rientrare tra coloro che, essendo oggetto di una richiesta di recupero degli aiuti dichiarati dalla Commissione Europea illegali o incompatibili, non hanno assolto gli obblighi di rimborsare o depositare in un conto bloccato detti aiuti nella misura, comprensiva degli interessi di recupero, loro richiesta dall’amministrazione.</text:span></text:p>
        </text:list-item>
        <text:list-item>
          <text:p text:style-name="P50"><text:span text:style-name="T50">assenza, in capo al legale rappresentante, di sentenza definitiva o decreto penale di condanna divenuto irrevocabile o sentenza di applicazione della pena su richiesta ai sensi dell’articolo 444 del codice di procedura penale per i reati elencati nell’articolo 80 comma 1. lettera da a) a g) del D.Lgs 18 aprile 2016, n. 50.</text:span></text:p>
        </text:list-item>
        <text:list-item>
          <text:p text:style-name="P50"><text:span text:style-name="T50">assenza, in capo al legale rappresentante, di procedimento pendente per l’applicazione di una delle misure di prevenzione di cui all’art. 6 del D.lgs n. 159 del 06/09/2011 e s.m.i., nonché di una delle cause ostative previste dall’art. 67 comma 1 lettere da a) a g), commi da 2 a 8 e art. 76 comma 8 del D.lgs n. 159 del 06/09/2011 e s.m.i.;</text:span></text:p>
        </text:list-item>
        <text:list-item>
          <text:p text:style-name="P50"><text:span text:style-name="T50">di essere consapevole a dover essere assoggettato alla verifica antimafia al fine del rilascio dell’informativa antimafia (ovvero dell’assenza di adozione dell’informazione antimafia interdittiva) da parte del prefetto competente secondo quanto disposto dall’art. 91 del D.lgs n. 159 del 06/09/2011 e s.m.i..</text:span></text:p>
        </text:list-item>
      </text:list>
      <text:p text:style-name="P2"/>
      <text:p text:style-name="P10"><text:span text:style-name="T5">DATI RELATIVI ALL’IMMOBILE DANNEGGIATO IN CUI HA SEDE L’ATTIVITA’ DELL'IMPRESA </text:span></text:p>
      <text:p text:style-name="P2"/>
      <text:p text:style-name="P18"><text:span text:style-name="T5">Indirizzo e Dati catastali</text:span></text:p>
      <text:p text:style-name="P18"><text:span text:style-name="T2">Via__________________________________ n.______ Comune _________________________Prov. ____</text:span></text:p>
      <text:p text:style-name="P18"><text:span text:style-name="T7">Fg _____________ Mapp _________ Sub _______ Categoria Catastale ____________________________</text:span></text:p>
      <text:p text:style-name="P14"><text:soft-page-break/><text:span text:style-name="T3">Alla data dell’evento calamitoso, l’immobile era condotto da parte dell’impresa richiedente a titolo di </text:span><text:span text:style-name="T14">(barrare la casella interessata)</text:span><text:span text:style-name="T3">: </text:span></text:p>
      <text:list xml:id="list29441040" text:continue-list="list1529207946203544706" text:style-name="WWNum12">
        <text:list-item>
          <text:p text:style-name="P26"><text:span text:style-name="T2">proprietà</text:span></text:p>
        </text:list-item>
        <text:list-item>
          <text:p text:style-name="P26"><text:span text:style-name="T2">locazione o altro diritto reale o personale di godimento (usufrutto, comodato, ecc.)</text:span></text:p>
        </text:list-item>
        <text:list-item>
          <text:p text:style-name="P26"><text:span text:style-name="T2">comproprietà</text:span></text:p>
        </text:list-item>
      </text:list>
      <text:p text:style-name="P19"><text:span text:style-name="T2">Tipo di atto/contratto </text:span><text:span text:style-name="T13">(</text:span><text:span text:style-name="T15">specificare la tipologia di atto/contratto: compravendita, locazione, comodato, usufrutto, etc</text:span><text:span text:style-name="T14">) </text:span><text:span text:style-name="T2">______________________________________________________________________________________</text:span></text:p>
      <text:p text:style-name="P19"><text:span text:style-name="T2">Sottoscritto in data __________________________ Numero Repertorio ____________________________</text:span></text:p>
      <text:p text:style-name="P19"><text:span text:style-name="T2">Registrato il _____________________ presso l’Ufficio delle entrate di_______________________________</text:span></text:p>
      <text:p text:style-name="P19"><text:span text:style-name="T2">con n. registro___________________________________________________________________________</text:span></text:p>
      <text:p text:style-name="P19"><text:span text:style-name="T4">Proprietario</text:span><text:span text:style-name="T2"> </text:span><text:span text:style-name="T35">(</text:span><text:span text:style-name="T34">cognome e nome</text:span><text:span text:style-name="T35">)</text:span><text:span text:style-name="T2"> ______________________________ C.F./PIVA ________________________</text:span></text:p>
      <text:p text:style-name="P19"><text:span text:style-name="T4">Locatario/comodatario/etc. </text:span><text:span text:style-name="T35">(</text:span><text:span text:style-name="T34">cognome e nome</text:span><text:span text:style-name="T35">) </text:span><text:span text:style-name="T2">_____________________C.F./PIVA_____________________</text:span></text:p>
      <text:p text:style-name="P14"><text:span text:style-name="T19">(N.B.: </text:span><text:span text:style-name="T15">I dati relativi all’atto/contratto di usufrutto, locazione, comodato, etc., vanno indicati solo nel caso di danni avvenuti all’immobile</text:span><text:span text:style-name="T11"> </text:span><text:span text:style-name="T15">sede del locatario/comodatario/usufruttuario che, avendo già presentato la scheda C e, in accordo con il proprietario, avendo già eseguito i lavori e sostenuto la relativa spesa è autorizzato a presentare la domanda di contributo).</text:span></text:p>
      <text:p text:style-name="P43"/>
      <text:p text:style-name="P43"/>
      <text:p text:style-name="P43"/>
      <text:p text:style-name="Default"><text:span text:style-name="T42">DESCRIZIONE E STIMA DANNI E INTERVENTI DI RIPRISTINO</text:span></text:p>
      <text:p text:style-name="P48"><text:span text:style-name="T39">Per quanto riguarda:</text:span></text:p>
      <text:list xml:id="list5407610780527738436" text:style-name="WWNum8">
        <text:list-item>
          <text:p text:style-name="P46"><text:span text:style-name="T39">l’identificazione dell’oggetto del danno;</text:span></text:p>
        </text:list-item>
        <text:list-item>
          <text:p text:style-name="P46"><text:span text:style-name="T39">la descrizione dettagliata dei danni riportati dall’impresa;</text:span></text:p>
        </text:list-item>
        <text:list-item>
          <text:p text:style-name="P46"><text:span text:style-name="T39">la descrizione dettagliata degli interventi necessari al fine di ripristinare le condizioni di operatività pregressa e della loro congruenza con il programma di interventi presentato dall’impresa;</text:span></text:p>
        </text:list-item>
        <text:list-item>
          <text:p text:style-name="P46"><text:span text:style-name="T39">il riepilogo dei danni e previsione dei costi da sostenere da parte dell’impresa;</text:span></text:p>
        </text:list-item>
      </text:list>
      <text:p text:style-name="P40"><text:span text:style-name="T39">si richiama quanto espressamente riportato nella perizia asseverata di valutazione del danno e dell’investimento da realizzare allegata alla domanda in oggetto.</text:span></text:p>
      <text:p text:style-name="P4"/>
      <text:p text:style-name="P4"/>
      <text:p text:style-name="P4"/>
      <text:p text:style-name="P10"><text:span text:style-name="T5">ASSICURAZIONI <text:s/></text:span><text:span text:style-name="T12">(la mancata dichiarazione di cui al presente paragrafo comporta la decadenza dal contributo - punto 7.4 allegato A OCDPC </text:span><text:span text:style-name="T20">________)</text:span></text:p>
      <text:p text:style-name="P27"><text:span text:style-name="T4">L’immobile danneggiato</text:span><text:span text:style-name="T2"> in cui ha sede l’attività dell’impresa alla data dell’evento calamitoso:</text:span></text:p>
      <text:p text:style-name="P20"><text:span text:style-name="T2">era coperto da assicurazione: <text:tab/><text:tab/><text:tab/><text:tab/><text:tab/><text:tab/><text:tab/></text:span><text:span text:style-name="T51"></text:span><text:span text:style-name="T24"> <text:s/>SI<text:tab/><text:tab/></text:span><text:span text:style-name="T23"></text:span><text:span text:style-name="T24"> <text:s/>NO </text:span></text:p>
      <text:list xml:id="list7472459184234297835" text:style-name="WWNum2">
        <text:list-item>
          <text:list>
            <text:list-item>
              <text:p text:style-name="P30"><text:span text:style-name="T2">L’indennizzo è già stato percepito: <text:tab/><text:tab/><text:tab/><text:tab/><text:tab/><text:tab/></text:span><text:span text:style-name="T23"></text:span><text:span text:style-name="T2"> <text:s/>SI<text:tab/><text:tab/></text:span><text:span text:style-name="T23"></text:span><text:span text:style-name="T2"> <text:s/>NO </text:span></text:p>
            </text:list-item>
          </text:list>
        </text:list-item>
      </text:list>
      <text:p text:style-name="P32"><text:span text:style-name="T2">per € ______________________ </text:span><text:span text:style-name="T11">(</text:span><text:span text:style-name="T15">Indicare l’importo ed allegare, se già disponibile, la perizia della compagnia di assicurazioni e la quietanza liberatoria</text:span><text:span text:style-name="T11">)</text:span><text:span text:style-name="T2">.</text:span></text:p>
      <text:list xml:id="list29434181" text:continue-numbering="true" text:style-name="WWNum2">
        <text:list-item>
          <text:list>
            <text:list-item>
              <text:p text:style-name="P31"><text:span text:style-name="T2">L’indennizzo è stato deliberato ma non è ancora stato percepito: <text:tab/><text:tab/></text:span><text:span text:style-name="T23"></text:span><text:span text:style-name="T2"> <text:s/>SI<text:tab/><text:tab/></text:span><text:span text:style-name="T23"></text:span><text:span text:style-name="T2"> <text:s/>NO </text:span></text:p>
            </text:list-item>
          </text:list>
        </text:list-item>
      </text:list>
      <text:p text:style-name="P32"><text:span text:style-name="T2">per € ______________________ </text:span><text:span text:style-name="T11">(</text:span><text:span text:style-name="T15">Indicare l’importo ed allegare, se già disponibile, la perizia della compagnia di assicurazioni).</text:span></text:p>
      <text:p text:style-name="P18"><text:span text:style-name="T2">Compagnia assicuratrice ________________________________ Agenzia di ________________________</text:span></text:p>
      <text:p text:style-name="P18"><text:span text:style-name="T2">N. Polizza _________________________________________ data emissione <text:s/>_______________________</text:span></text:p>
      <text:p text:style-name="P9"/>
      <text:p text:style-name="P20"><text:span text:style-name="T4">I macchinari e le attrezzature danneggiati</text:span><text:span text:style-name="T2"> alla data dell’evento calamitoso:</text:span></text:p>
      <text:p text:style-name="P20"><text:soft-page-break/><text:span text:style-name="T2">erano coperti da assicurazione: <text:tab/><text:tab/><text:tab/><text:tab/><text:tab/><text:tab/></text:span><text:span text:style-name="T23"></text:span><text:span text:style-name="T24"> <text:s/>SI<text:tab/><text:tab/></text:span><text:span text:style-name="T23"></text:span><text:span text:style-name="T24"> <text:s/>NO </text:span></text:p>
      <text:list xml:id="list29424175" text:continue-numbering="true" text:style-name="WWNum2">
        <text:list-item>
          <text:list>
            <text:list-item>
              <text:p text:style-name="P30"><text:span text:style-name="T2">L’indennizzo è’ già stato percepito:<text:tab/><text:tab/><text:tab/><text:tab/><text:tab/><text:tab/></text:span><text:span text:style-name="T23"></text:span><text:span text:style-name="T2"> <text:s/>SI<text:tab/><text:tab/></text:span><text:span text:style-name="T23"></text:span><text:span text:style-name="T2"> <text:s/>NO </text:span></text:p>
            </text:list-item>
          </text:list>
        </text:list-item>
      </text:list>
      <text:p text:style-name="P32"><text:span text:style-name="T2">per € ______________________ </text:span><text:span text:style-name="T11">(</text:span><text:span text:style-name="T15">Indicare l’importo ed allegare, se già disponibile, la perizia della compagnia di assicurazioni e la quietanza liberatoria</text:span><text:span text:style-name="T11">).</text:span></text:p>
      <text:list xml:id="list29444378" text:continue-numbering="true" text:style-name="WWNum2">
        <text:list-item>
          <text:list>
            <text:list-item>
              <text:p text:style-name="P31"><text:span text:style-name="T2">L’indennizzo è stato deliberato ma non è ancora stato percepito:<text:tab/><text:tab/></text:span><text:span text:style-name="T23"></text:span><text:span text:style-name="T2"> <text:s/>SI<text:tab/><text:tab/></text:span><text:span text:style-name="T23"></text:span><text:span text:style-name="T2"> <text:s/>NO </text:span></text:p>
            </text:list-item>
          </text:list>
        </text:list-item>
      </text:list>
      <text:p text:style-name="P32"><text:span text:style-name="T2">per € ______________________ </text:span><text:span text:style-name="T11">(</text:span><text:span text:style-name="T15">Indicare l’importo ed allegare, se già disponibile, la perizia della compagnia di assicurazioni).</text:span></text:p>
      <text:p text:style-name="P18"><text:span text:style-name="T2">Compagnia assicuratrice ________________________________ Agenzia di ________________________</text:span></text:p>
      <text:p text:style-name="P18"><text:span text:style-name="T2">N. Polizza _________________________________________ data emissione <text:s/>_______________________</text:span></text:p>
      <text:p text:style-name="P9"/>
      <text:p text:style-name="P20"><text:span text:style-name="T4">Le scorte di materie prime, semilavorati e prodotti finiti danneggiati o distrutti</text:span><text:span text:style-name="T2"> alla data dell’evento calamitoso:</text:span></text:p>
      <text:p text:style-name="P20"><text:span text:style-name="T2">erano coperti da assicurazione: <text:tab/><text:tab/><text:tab/><text:tab/><text:tab/><text:tab/></text:span><text:span text:style-name="T23"></text:span><text:span text:style-name="T24"> <text:s/>SI<text:tab/><text:tab/></text:span><text:span text:style-name="T23"></text:span><text:span text:style-name="T24"> <text:s/>NO </text:span></text:p>
      <text:p text:style-name="P20"><text:span text:style-name="T2">L’indennizzo è già stato percepito:<text:tab/><text:tab/><text:tab/><text:tab/><text:tab/><text:tab/></text:span><text:span text:style-name="T23"></text:span><text:span text:style-name="T24"> <text:s/>SI<text:tab/><text:tab/></text:span><text:span text:style-name="T23"></text:span><text:span text:style-name="T24"> <text:s/>NO </text:span></text:p>
      <text:p text:style-name="P34"><text:span text:style-name="T2">per € ______________________ </text:span><text:span text:style-name="T11">(</text:span><text:span text:style-name="T15">Indicare l’importo ed allegare la quietanza liberatoria</text:span><text:span text:style-name="T11">).</text:span></text:p>
      <text:p text:style-name="P20"><text:span text:style-name="T2">L’indennizzo è stato deliberato ma non è ancora stato percepito<text:tab/><text:tab/></text:span><text:span text:style-name="T23"></text:span><text:span text:style-name="T24"> <text:s/>SI<text:tab/><text:tab/></text:span><text:span text:style-name="T23"></text:span><text:span text:style-name="T24"> <text:s/>NO </text:span></text:p>
      <text:p text:style-name="P21"><text:span text:style-name="T2"><text:tab/><text:tab/>per € ______________________ </text:span><text:span text:style-name="T11">(</text:span><text:span text:style-name="T15">Indicare l’importo ed allegare, se già disponibile, la perizia della compagnia di assicurazioni).</text:span></text:p>
      <text:p text:style-name="P18"><text:span text:style-name="T2">Compagnia assicuratrice ________________________________ Agenzia di ________________________</text:span></text:p>
      <text:p text:style-name="P18"><text:span text:style-name="T2">N. Polizza _________________________________________ data emissione <text:s/>_______________________</text:span></text:p>
      <text:p text:style-name="P6"/>
      <text:p text:style-name="P6"/>
      <text:p text:style-name="P6"/>
      <text:p text:style-name="P10"><text:span text:style-name="T5">CONTRIBUTI DI ALTRI ENTI <text:s/></text:span><text:span text:style-name="T12">(la mancata dichiarazione di cui al presente paragrafo comporta la decadenza dal contributo - punto 7.4 allegato A OCDPC _________)</text:span></text:p>
      <text:p text:style-name="P2"/>
      <text:p text:style-name="P28"><text:span text:style-name="T2">Per gli interventi sotto elencati, sono state presentate delle domande di contributo </text:span><text:span text:style-name="T10">per le medesime finalità</text:span><text:span text:style-name="T2"> presso altri Enti:</text:span></text:p>
      <text:list xml:id="list8608526213503675141" text:style-name="WWNum13">
        <text:list-item>
          <text:p text:style-name="P51"><text:span text:style-name="T37">per il ripristino strutturale e funzionale dell’immobile nel quale ha sede l’attività<text:tab/></text:span><text:span text:style-name="T52"></text:span><text:span text:style-name="T37"> <text:s/>SI<text:tab/></text:span><text:span text:style-name="T52"></text:span><text:span text:style-name="T37"> <text:s/>NO</text:span></text:p>
        </text:list-item>
      </text:list>
      <text:p text:style-name="P33"><text:span text:style-name="T2">se SI, indicare:</text:span></text:p>
      <text:p text:style-name="P33"><text:span text:style-name="T7">Nome dell’Ente </text:span><text:span text:style-name="T2">_____________________________________________</text:span></text:p>
      <text:p text:style-name="P33"><text:span text:style-name="T7">Tipo di contributo richiesto </text:span><text:span text:style-name="T29">_________________________________________________________</text:span></text:p>
      <text:p text:style-name="P33"><text:span text:style-name="T7">Domanda n. ________________________ del _____________________</text:span></text:p>
      <text:p text:style-name="P33"><text:span text:style-name="T7">Contributo deliberato euro</text:span><text:span text:style-name="T29"> __________________________________</text:span></text:p>
      <text:p text:style-name="P33"><text:span text:style-name="T7">Contributo percepito euro</text:span><text:span text:style-name="T29"> __________________________________</text:span></text:p>
      <text:list xml:id="list29439444" text:continue-numbering="true" text:style-name="WWNum13">
        <text:list-item>
          <text:p text:style-name="P51"><text:span text:style-name="T37">per il ripristino dei macchinari e delle attrezzature danneggiati a seguito dell’evento<text:tab/></text:span><text:span text:style-name="T53"></text:span><text:span text:style-name="T37"> <text:s/>SI<text:tab/></text:span><text:span text:style-name="T53"></text:span><text:span text:style-name="T37"> <text:s/>NO </text:span></text:p>
        </text:list-item>
      </text:list>
      <text:p text:style-name="P33"><text:span text:style-name="T2">se SI, indicare:</text:span></text:p>
      <text:p text:style-name="P33"><text:span text:style-name="T7">Nome dell’Ente</text:span><text:span text:style-name="T2">_____________________________________________</text:span></text:p>
      <text:p text:style-name="P33"><text:span text:style-name="T7">Tipo di contributo richiesto _</text:span><text:span text:style-name="T29">_________________________________________________________</text:span></text:p>
      <text:p text:style-name="P33"><text:span text:style-name="T7">Domanda n. ________________________ del _____________________</text:span></text:p>
      <text:p text:style-name="P33"><text:span text:style-name="T7">Contributo deliberato euro</text:span><text:span text:style-name="T29"> __________________________________</text:span></text:p>
      <text:p text:style-name="P33"><text:span text:style-name="T7">Contributo percepito euro</text:span><text:span text:style-name="T29"> __________________________________</text:span></text:p>
      <text:list xml:id="list29421543" text:continue-numbering="true" text:style-name="WWNum13">
        <text:list-item>
          <text:p text:style-name="P51"><text:soft-page-break/><text:span text:style-name="T37">per acquisto di scorte di materie prime, semilavorati e prodotti finiti danneggiati/distrutti<text:tab/></text:span><text:span text:style-name="T53"></text:span><text:span text:style-name="T37"> <text:s/>SI<text:tab/></text:span><text:span text:style-name="T53"></text:span><text:span text:style-name="T37"> <text:s/>NO</text:span></text:p>
        </text:list-item>
      </text:list>
      <text:p text:style-name="P33"><text:span text:style-name="T2">se SI, indicare:</text:span></text:p>
      <text:p text:style-name="P33"><text:span text:style-name="T7">Nome dell’Ente</text:span><text:span text:style-name="T2">_____________________________________________</text:span></text:p>
      <text:p text:style-name="P33"><text:span text:style-name="T7">Tipo di contributo richiesto </text:span><text:span text:style-name="T29">__________________________________________________________</text:span></text:p>
      <text:p text:style-name="P33"><text:span text:style-name="T7">Domanda n. ________________________ del _____________________</text:span></text:p>
      <text:p text:style-name="P33"><text:span text:style-name="T7">Contributo deliberato euro</text:span><text:span text:style-name="T29"> __________________________________</text:span></text:p>
      <text:p text:style-name="P33"><text:span text:style-name="T7">Contributo percepito euro</text:span><text:span text:style-name="T29"> __________________________________</text:span></text:p>
      <text:p text:style-name="P29"><text:span text:style-name="T17">NB:</text:span><text:span text:style-name="T16"> La </text:span><text:span text:style-name="T18">documentazione attestante l’effettiva percezione dell’indennizzo assicurativo o il contributo da parte di Enti</text:span><text:span text:style-name="T16">, qualora relativa a indennizzi o contributi da corrispondere successivamente e, quindi, non allegata alla domanda, di contributo dovrà essere </text:span><text:span text:style-name="T18">prodotta allo Sportello Unico Agricolo AVEPA di competenza entro 10 giorni dall’avvenuta erogazione. Il mancato rispetto di quanto previsto al paragrafo 7 dell’Ordinanza del Capo del Dipartimento della Protezione Civile n. _____ del ________, comporta la decadenza dal contributo</text:span><text:span text:style-name="T16">.</text:span></text:p>
      <text:p text:style-name="P23"/>
      <text:p text:style-name="P23"/>
      <text:p text:style-name="P11"><text:span text:style-name="T5">AI FINI DI QUANTO SOPRA DICHIARATO SI PRODUCONO:</text:span></text:p>
      <text:p text:style-name="P5"/>
      <text:p text:style-name="P14"><text:span text:style-name="T2">Allegati alla Dichiarazione </text:span><text:span text:style-name="T14">(barrare la casella interessata)</text:span><text:span text:style-name="T2">:</text:span></text:p>
      <text:p text:style-name="P8"/>
      <text:list xml:id="list29416167" text:continue-numbering="true" text:style-name="WWNum13">
        <text:list-item>
          <text:p text:style-name="P51"><text:span text:style-name="T37"><text:s/>All. A2: Perizia asseverata (allegato obbligatorio)</text:span></text:p>
        </text:list-item>
        <text:list-item>
          <text:p text:style-name="P51"><text:span text:style-name="T37"><text:s/>All. A3: Delega dei comproprietari dell’immobile ad un comproprietario</text:span></text:p>
        </text:list-item>
        <text:list-item>
          <text:p text:style-name="P51"><text:span text:style-name="T37"><text:s/>All. A4: Dichiarazione di rinuncia al contributo del proprietario dell’immobile</text:span></text:p>
        </text:list-item>
        <text:list-item>
          <text:p text:style-name="P51"><text:span text:style-name="T37"><text:s/>All. A5: Rendicontazione delle spese sostenute alla data di presentazione della domanda di contributo</text:span></text:p>
        </text:list-item>
        <text:list-item>
          <text:p text:style-name="P51"><text:span text:style-name="T37"><text:s/>Perizia della Compagnia di assicurazioni e quietanza liberatoria</text:span></text:p>
        </text:list-item>
        <text:list-item>
          <text:p text:style-name="P52"><text:span text:style-name="T37"><text:s/>Documentazione attestante l’importo e il titolo in base al quale è corrisposto il contributo da parte di un altro ente pubblico</text:span></text:p>
        </text:list-item>
      </text:list>
      <text:p text:style-name="P29"><text:span text:style-name="T17">NB:</text:span><text:span text:style-name="T16"> l’Allegato A2 - Perizia asseverata è SEMPRE OBBLIGATORIO; gli altri documenti sono da produrre solo se ricorre il caso.</text:span></text:p>
      <text:p text:style-name="P35"/>
      <text:p text:style-name="P8"/>
      <text:p text:style-name="P1"><text:span text:style-name="T36">FIRMA - TRATTAMENTO DATI PERSONALI</text:span><text:span text:style-name="T35"> </text:span></text:p>
      <text:p text:style-name="P36"><text:span text:style-name="T35">Il sottoscritto dichiara espressamente di conoscere l’informativa ai sensi del regolamento (UE) 679/2016 resa da AVEPA e disponibile sul sito della stessa all'indirizzo www.avepa.it/privacy, e di accettare ed acconsentire al trattamento dei propri dati come in essa descritto e specificato. E’ altresì consapevole dei propri diritti sanciti da tale regolamento (UE) 679/2016 e richiamati in tale informativa.</text:span></text:p>
      <text:p text:style-name="P38"/>
      <text:p text:style-name="P39"><text:bookmark text:name="_GoBack"/><text:span text:style-name="T36">ESTREMI DI FIRMA</text:span></text:p>
      <text:p text:style-name="P37"><text:span text:style-name="T35">In applicazione dell’art. 38 del d.p.r. 445/2000 l’interessato può firmare e allegare la fotocopia fronte retro di un proprio documento d’identità oppure firmare davanti al dipendente addetto.</text:span></text:p>
      <text:p text:style-name="P44"/>
      <text:p text:style-name="P42"/>
      <text:p text:style-name="Default"><text:span text:style-name="T38">DATA ________________________</text:span></text:p>
      <text:p text:style-name="P42"/>
      <text:p text:style-name="P42"><text:soft-page-break/></text:p>
      <text:p text:style-name="Default"><text:span text:style-name="T38">FIRMA ________________________________________________</text:span></text:p>
      <text:p text:style-name="P45"/>
      <text:p text:style-name="Default"><text:span text:style-name="T40">(timbro e firma del legale rappresentante) </text:span></text:p>
      <text:p text:style-name="P45"/>
      <text:p text:style-name="P45"/>
      <text:p text:style-name="P14"><text:span text:style-name="T8">(N.B. </text:span><text:span text:style-name="T6">La presente dichiarazione è allegata alla domanda di indennizzo. Alla domanda di indennizzo deve essere allegata la fotocopia di un </text:span><text:span text:style-name="T9">documento di identità del dichiarante</text:span><text:span text:style-name="T6">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0" fo:widows="0"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language="en" fo:country="US" fo:font-weight="bold" style:letter-kerning="true" style:font-name-asian="Times New Roman" style:font-size-asian="16pt" style:font-weight-asian="bold" style:font-size-complex="16pt" style:font-weight-complex="bold"/>
    </style:style>
    <style:style style:name="Default" style:family="paragraph" style:default-outline-level="" style:list-style-name="">
      <style:paragraph-properties fo:orphans="2" fo:widows="2" style:writing-mode="lr-tb"/>
      <style:text-properties fo:color="#000000" style:font-name="Arial1" fo:font-size="12pt" style:font-size-asian="12pt" style:language-asian="en" style:country-asian="US" style:font-name-complex="Arial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fo:language="en" fo:country="US" style:font-size-asian="8pt" style:font-size-complex="8pt"/>
    </style:style>
    <style:style style:name="X_5f_Normale_20_per_20_compilazione_20_a_20_mano" style:display-name="X_Normale per compilazione a mano" style:family="paragraph" style:parent-style-name="Standard" style:default-outline-level="" style:list-style-name="">
      <style:paragraph-properties fo:margin-top="0.106cm" fo:margin-bottom="0.106cm" fo:line-height="150%" fo:text-align="justify" style:justify-single-word="false" fo:orphans="0" fo:widows="0"/>
      <style:text-properties style:font-name="Arial1" style:font-name-asian="Times New Roman" style:language-asian="it" style:country-asian="IT" style:font-name-complex="Arial2"/>
    </style:style>
    <style:style style:name="X_5f_Titolo" style:display-name="X_Titolo" style:family="paragraph" style:parent-style-name="Title" style:default-outline-level="" style:list-style-name="">
      <style:paragraph-properties fo:margin-top="0cm" fo:margin-bottom="0.529cm" fo:line-height="100%"/>
      <style:text-properties style:font-name="Arial Narrow" fo:font-size="15pt" fo:letter-spacing="0.009cm" style:font-size-asian="15pt" style:language-asian="it" style:country-asian="IT" style:font-name-complex="Arial2" style:font-size-complex="15pt" style:font-weight-complex="normal"/>
    </style:style>
    <style:style style:name="Title" style:family="paragraph" style:parent-style-name="Standard" style:next-style-name="Subtitle" style:default-outline-level="1" style:class="chapter">
      <style:paragraph-properties fo:margin-top="0.423cm" fo:margin-bottom="0.106cm" fo:text-align="center" style:justify-single-word="false"/>
      <style:text-properties style:font-name="Cambria" fo:font-size="16pt" fo:language="en" fo:country="US" fo:font-weight="bold" style:letter-kerning="true" style:font-name-asian="Times New Roman"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language-asian="en" style:country-asian="US" style:font-name-complex="Tahoma1" style:font-size-complex="8pt"/>
    </style:style>
    <style:style style:name="Titolo_20_1_20_Carattere" style:display-name="Titolo 1 Carattere" style:family="text">
      <style:text-properties style:font-name="Cambria" fo:font-size="16pt"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Titolo_20_Carattere" style:display-name="Titolo Carattere" style:family="text">
      <style:text-properties style:font-name="Cambria" fo:font-size="16pt"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ListLabel_20_3" style:display-name="ListLabel 3" style:family="text">
      <style:text-properties fo:color="#00000a" fo:font-size="11pt" style:font-size-asian="11pt"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asian="MS Mincho"/>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ListLabel_20_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margin-top="0cm" fo:margin-bottom="0cm" fo:line-height="100%" fo:text-align="center" style:justify-single-word="false"/>
    </style:style>
    <style:style style:name="MP3" style:family="paragraph" style:parent-style-name="Header">
      <style:paragraph-properties fo:margin-top="0cm" fo:margin-bottom="0cm" fo:line-height="100%" fo:text-align="center" style:justify-single-word="false"/>
    </style:style>
    <style:style style:name="MT1" style:family="text">
      <style:text-properties fo:font-size="16pt" fo:font-weight="bold" style:font-size-asian="16pt" style:font-weight-asian="bold" style:font-name-complex="Calibri1" style:font-size-complex="16pt"/>
    </style:style>
    <style:style style:name="MT2" style:family="text">
      <style:text-properties fo:font-size="6pt" style:font-size-asian="6pt" style:font-name-complex="Calibri1" style:font-size-complex="6pt"/>
    </style:style>
    <style:style style:name="MT3" style:family="text">
      <style:text-properties fo:font-size="6pt" fo:font-weight="bold" style:font-size-asian="6pt" style:font-weight-asian="bold" style:font-size-complex="6pt"/>
    </style:style>
    <style:style style:name="MT4" style:family="text">
      <style:text-properties fo:font-size="6pt" style:font-size-asian="6pt" style:font-size-complex="6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31cm" fo:margin-bottom="0.73cm" fo:margin-left="2cm" fo:margin-right="2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7</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text:p text:style-name="MP2"><text:span text:style-name="MT1">ALLEGATO A1</text:span></text:p>
        <text:p text:style-name="MP2"><text:span text:style-name="MT2">Domanda contributo OCDPC</text:span><text:span text:style-name="MT3"> </text:span><text:span text:style-name="MT4">per attività economiche-produttive</text:span></text:p>
        <text:p text:style-name="MP2"><text:span text:style-name="MT3">Dichiarazione sostitutiva di</text:span></text:p>
        <text:p text:style-name="MP2"><text:span text:style-name="MT3">certificato/atto notorio</text:span></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Marco Trevisan</dc:creator>
    <meta:editing-cycles>9</meta:editing-cycles>
    <meta:print-date>2016-10-04T12:41:00</meta:print-date>
    <meta:creation-date>2017-01-17T10:10:00</meta:creation-date>
    <dc:date>2018-09-11T06:18:00</dc:date>
    <meta:editing-duration>PT1M13S</meta:editing-duration>
    <meta:generator>OpenOffice/4.1.1$Win32 OpenOffice.org_project/411m6$Build-9775</meta:generator>
    <meta:document-statistic meta:table-count="0" meta:image-count="0" meta:object-count="0" meta:page-count="6" meta:paragraph-count="131" meta:word-count="1599" meta:character-count="13528"/>
    <meta:user-defined meta:name="AppVersion">16.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