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line-height-at-least="0.564cm"/>
    </style:style>
    <style:style style:name="P2" style:family="paragraph" style:parent-style-name="Standard">
      <style:paragraph-properties fo:margin-left="0cm" fo:margin-right="0cm" style:line-height-at-least="0.564cm" fo:text-align="justify" style:justify-single-word="false" fo:text-indent="0.002cm" style:auto-text-indent="false">
        <style:tab-stops>
          <style:tab-stop style:position="0.953cm"/>
        </style:tab-stops>
      </style:paragraph-properties>
    </style:style>
    <style:style style:name="P3" style:family="paragraph" style:parent-style-name="Standard">
      <style:paragraph-properties fo:margin-left="0cm" fo:margin-right="0cm" style:line-height-at-least="0.564cm" fo:text-indent="0.002cm" style:auto-text-indent="false">
        <style:tab-stops>
          <style:tab-stop style:position="0.953cm"/>
        </style:tab-stops>
      </style:paragraph-properties>
    </style:style>
    <style:style style:name="P4" style:family="paragraph" style:parent-style-name="Standard">
      <style:paragraph-properties fo:margin-left="0.319cm" fo:margin-right="0cm" style:line-height-at-least="0.564cm" fo:text-align="justify" style:justify-single-word="false" fo:text-indent="-0.318cm" style:auto-text-indent="false">
        <style:tab-stops>
          <style:tab-stop style:position="1.272cm"/>
        </style:tab-stops>
      </style:paragraph-properties>
    </style:style>
    <style:style style:name="P5" style:family="paragraph" style:parent-style-name="Standard">
      <style:paragraph-properties fo:margin-left="10.502cm" fo:margin-right="0cm" fo:margin-top="0cm" fo:margin-bottom="0cm" fo:line-height="100%" fo:text-align="center" style:justify-single-word="false" fo:text-indent="0cm" style:auto-text-indent="false"/>
    </style:style>
    <style:style style:name="P6" style:family="paragraph" style:parent-style-name="Default">
      <style:paragraph-properties fo:text-align="center" style:justify-single-word="false"/>
    </style:style>
    <style:style style:name="P7" style:family="paragraph" style:parent-style-name="Default">
      <style:paragraph-properties fo:line-height="150%" fo:text-align="justify" style:justify-single-word="false"/>
      <style:text-properties fo:font-size="10pt" style:font-size-asian="10pt" style:font-size-complex="10pt"/>
    </style:style>
    <style:style style:name="P8" style:family="paragraph" style:parent-style-name="Default">
      <style:paragraph-properties fo:line-height="150%" fo:text-align="justify" style:justify-single-word="false"/>
      <style:text-properties fo:font-size="10pt" style:font-size-asian="10pt" style:font-size-complex="10pt" style:font-weight-complex="bold"/>
    </style:style>
    <style:style style:name="P9"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Default">
      <style:paragraph-properties fo:line-height="150%" fo:text-align="justify" style:justify-single-word="false"/>
      <style:text-properties fo:font-size="10pt" fo:font-weight="bold" style:font-size-asian="10pt" style:font-weight-asian="bold" style:font-size-complex="10pt" style:font-weight-complex="bold"/>
    </style:style>
    <style:style style:name="P11" style:family="paragraph" style:parent-style-name="Default">
      <style:paragraph-properties fo:line-height="150%" fo:text-align="justify" style:justify-single-word="false"/>
    </style:style>
    <style:style style:name="P12" style:family="paragraph" style:parent-style-name="Default">
      <style:paragraph-properties fo:line-height="150%" fo:text-align="center" style:justify-single-word="false"/>
    </style:style>
    <style:style style:name="P13" style:family="paragraph" style:parent-style-name="Default" style:list-style-name="WWNum4">
      <style:paragraph-properties fo:margin-top="0.212cm" fo:margin-bottom="0cm" fo:line-height="150%" fo:text-align="justify" style:justify-single-word="false"/>
    </style:style>
    <style:style style:name="P14" style:family="paragraph" style:parent-style-name="Default" style:list-style-name="WWNum3">
      <style:paragraph-properties fo:margin-top="0.212cm" fo:margin-bottom="0cm" fo:line-height="150%" fo:text-align="justify" style:justify-single-word="false"/>
    </style:style>
    <style:style style:name="P15" style:family="paragraph" style:parent-style-name="Default">
      <style:paragraph-properties fo:margin-left="1.251cm" fo:margin-right="0cm" fo:line-height="150%" fo:text-align="justify" style:justify-single-word="false" fo:text-indent="-0.002cm" style:auto-text-indent="false"/>
    </style:style>
    <style:style style:name="P16" style:family="paragraph" style:parent-style-name="Default" style:list-style-name="WWNum3">
      <style:paragraph-properties fo:margin-left="1.251cm" fo:margin-right="0cm" fo:margin-top="0.212cm" fo:margin-bottom="0cm" fo:line-height="150%" fo:text-align="justify" style:justify-single-word="false" fo:text-indent="0cm" style:auto-text-indent="false"/>
    </style:style>
    <style:style style:name="P17" style:family="paragraph" style:parent-style-name="Default">
      <style:paragraph-properties fo:margin-left="2.251cm" fo:margin-right="0cm" fo:line-height="150%" fo:text-align="justify" style:justify-single-word="false" fo:text-indent="-0.499cm" style:auto-text-indent="false"/>
    </style:style>
    <style:style style:name="P18" style:family="paragraph" style:parent-style-name="Default" style:master-page-name="First_20_Page">
      <style:paragraph-properties fo:text-align="center" style:justify-single-word="false" style:page-number="auto"/>
    </style:style>
    <style:style style:name="P19" style:family="paragraph" style:parent-style-name="Header">
      <style:paragraph-properties fo:margin-left="10.502cm" fo:margin-right="0cm" fo:text-align="center" style:justify-single-word="false" fo:text-indent="0cm" style:auto-text-indent="false"/>
    </style:style>
    <style:style style:name="P20" style:family="paragraph" style:parent-style-name="Footer">
      <style:paragraph-properties fo:padding="0cm" fo:border="none"/>
    </style:style>
    <style:style style:name="P21" style:family="paragraph" style:parent-style-name="Footer">
      <style:paragraph-properties fo:margin-left="0cm" fo:margin-right="0.635cm" fo:text-indent="0cm" style:auto-text-indent="false"/>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8pt" style:font-size-asian="8pt" style:font-size-complex="8pt"/>
    </style:style>
    <style:style style:name="T7" style:family="text">
      <style:text-properties fo:font-size="8pt" style:font-size-asian="8pt" style:font-name-complex="Arial2" style:font-size-complex="8pt"/>
    </style:style>
    <style:style style:name="T8" style:family="text">
      <style:text-properties fo:font-size="8pt" fo:font-style="italic" style:font-size-asian="8pt" style:font-style-asian="italic" style:font-size-complex="8pt"/>
    </style:style>
    <style:style style:name="T9" style:family="text">
      <style:text-properties fo:font-size="8pt" fo:font-style="italic" style:font-size-asian="8pt" style:font-style-asian="italic" style:font-size-complex="8pt" style:font-weight-complex="bold"/>
    </style:style>
    <style:style style:name="T10" style:family="text">
      <style:text-properties fo:font-size="8pt" fo:font-style="italic" style:font-size-asian="8pt" style:font-style-asian="italic" style:font-size-complex="8pt" style:font-style-complex="italic"/>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8pt" fo:font-weight="bold" style:font-size-asian="8pt" style:font-weight-asian="bold" style:font-name-complex="Arial2" style:font-size-complex="8pt" style:font-weight-complex="bold"/>
    </style:style>
    <style:style style:name="T13" style:family="text">
      <style:text-properties style:font-name="Arial1" fo:font-size="8pt" style:font-size-asian="8pt" style:font-name-complex="Arial2" style:font-size-complex="8pt"/>
    </style:style>
    <style:style style:name="T14" style:family="text">
      <style:text-properties style:font-name="Arial1" fo:font-size="8pt" fo:font-weight="bold" style:font-size-asian="8pt" style:font-weight-asian="bold" style:font-name-complex="Arial2" style:font-size-complex="8pt" style:font-weight-complex="bold"/>
    </style:style>
    <style:style style:name="T15" style:family="text">
      <style:text-properties fo:font-size="16pt" style:font-size-asian="16pt" style:font-size-complex="16pt"/>
    </style:style>
    <style:style style:name="T16" style:family="text">
      <style:text-properties fo:font-size="6pt" style:font-size-asian="6pt" style:font-size-complex="6pt"/>
    </style:style>
    <style:style style:name="T17" style:family="text">
      <style:text-properties fo:font-size="6pt" fo:font-weight="bold" style:font-size-asian="6pt" style:font-weight-asian="bold"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DELEGA DEI COMPROPRIETARI DELL’IMMOBILE DISTRUTTO/DANNEGGIATO AD UN COMPROPRIETARIO</text:span></text:p>
      <text:p text:style-name="P9"/>
      <text:p text:style-name="P9"/>
      <text:p text:style-name="P6"><text:span text:style-name="T4">IN RELAZIONE ALL’IMMOBILE </text:span></text:p>
      <text:p text:style-name="P7"/>
      <text:p text:style-name="P11"><text:span text:style-name="T1">sito nel Comune di ______________________________Via_____________________________ n.________</text:span></text:p>
      <text:p text:style-name="P11"><text:span text:style-name="T1">Contraddistinto al NCEU del Comune di_______________________________________________________</text:span></text:p>
      <text:p text:style-name="P11"><text:span text:style-name="T1">con i seguenti identificativi catastali: </text:span><text:span text:style-name="T5">Fg __________ Mapp ________ Sub________ Categoria catastale____</text:span></text:p>
      <text:p text:style-name="P11"><text:span text:style-name="T1">e costituente legale – operativa dell’attività economica/produttiva dell’impresa _________________________ _________________________________________________________Codice fiscale __________________</text:span></text:p>
      <text:p text:style-name="P10"/>
      <text:p text:style-name="P12"><text:span text:style-name="T4">IL/I SOTTOSCRITTO/I:</text:span></text:p>
      <text:p text:style-name="P7"/>
      <text:p text:style-name="P11"><text:span text:style-name="T3">per le persone fisiche:</text:span></text:p>
      <text:p text:style-name="P11"><text:span text:style-name="T1">1) Cognome e Nome_____________________________________________________________________ </text:span></text:p>
      <text:p text:style-name="P11"><text:span text:style-name="T1">nato a _________________________________________________________ il <text:s text:c="2"/>_______/____ / ________ </text:span></text:p>
      <text:p text:style-name="P11"><text:span text:style-name="T1">CF ___________________________________________________________________________________</text:span></text:p>
      <text:p text:style-name="P11"><text:span text:style-name="T1">in qualità di comproprietario per la quota di _______ /______ dell’immobile sopra identificato; </text:span></text:p>
      <text:p text:style-name="P7"/>
      <text:p text:style-name="P11"><text:span text:style-name="T1">2) Cognome e Nome_____________________________________________________________________ </text:span></text:p>
      <text:p text:style-name="P11"><text:span text:style-name="T1">nato a _________________________________________________________ il <text:s text:c="2"/>_______/____ / ________ </text:span></text:p>
      <text:p text:style-name="P11"><text:span text:style-name="T1">CF ___________________________________________________________________________________</text:span></text:p>
      <text:p text:style-name="P11"><text:span text:style-name="T1">in qualità di comproprietario per la quota di _______ /______ dell’immobile sopra identificato; </text:span></text:p>
      <text:p text:style-name="P7"/>
      <text:p text:style-name="P11"><text:span text:style-name="T3">per le imprese:</text:span></text:p>
      <text:p text:style-name="P11"><text:span text:style-name="T1">3) Cognome e Nome_____________________________________________________________________</text:span></text:p>
      <text:p text:style-name="P11"><text:span text:style-name="T1">nato a _______________________________________________________il <text:s text:c="2"/>_______/____ / __________</text:span></text:p>
      <text:p text:style-name="P11"><text:span text:style-name="T1">CF ___________________________________________________________________________________</text:span></text:p>
      <text:p text:style-name="P11"><text:span text:style-name="T1">in qualità di __________________________________________________________________ dell’impresa:</text:span></text:p>
      <text:p text:style-name="P11"><text:span text:style-name="T1">Ragione sociale _______________________________________PIVA _____________________________</text:span></text:p>
      <text:p text:style-name="P11"><text:span text:style-name="T1">comproprietaria per la quota di _______ /______ dell’immobile sopra identificato; </text:span></text:p>
      <text:p text:style-name="P10"/>
      <text:p text:style-name="P11"><text:span text:style-name="T1">4) Cognome e Nome_____________________________________________________________________</text:span></text:p>
      <text:p text:style-name="P11"><text:span text:style-name="T1">nato a _______________________________________________________il <text:s/>_______/____ / __________</text:span></text:p>
      <text:p text:style-name="P11"><text:span text:style-name="T1">CF ___________________________________________________________________________________</text:span></text:p>
      <text:p text:style-name="P11"><text:span text:style-name="T1">in qualità di __________________________________________________________________ dell’impresa:</text:span></text:p>
      <text:p text:style-name="P11"><text:span text:style-name="T1">Ragione sociale _______________________________________PIVA _____________________________</text:span></text:p>
      <text:p text:style-name="P11"><text:span text:style-name="T1">comproprietaria per la quota di _______ /______ dell’immobile sopra identificato; </text:span></text:p>
      <text:p text:style-name="P10"/>
      <text:p text:style-name="P12"><text:span text:style-name="T4">DELEGA/DELEGANO</text:span></text:p>
      <text:p text:style-name="P7"><text:soft-page-break/></text:p>
      <text:p text:style-name="P11"><text:span text:style-name="T1">Il Sig. </text:span><text:span text:style-name="T8">(Cognome e Nome)</text:span><text:span text:style-name="T1"> ____________________________________________________________________</text:span></text:p>
      <text:p text:style-name="P11"><text:span text:style-name="T1">nato a il _______/_____/_________ CF______________________________________________________</text:span></text:p>
      <text:p text:style-name="P11"><text:span text:style-name="T1">in qualità di __________________________________________________________________ dell’impresa:</text:span></text:p>
      <text:p text:style-name="P11"><text:span text:style-name="T1">Ragione sociale ____________________________________________PIVA ________________________</text:span></text:p>
      <text:p text:style-name="P11"><text:span text:style-name="T1">comproprietaria per la quota di _______ /______ dell’immobile sopra identificato; </text:span></text:p>
      <text:p text:style-name="P7"/>
      <text:list xml:id="list150901707069818696" text:style-name="WWNum4">
        <text:list-item>
          <text:p text:style-name="P13"><text:span text:style-name="T4">a presentare la domanda di contributo ai sensi dell’Allegato A dell’Ordinanza del Capo Dipartimento di Protezione per attività economiche produttive_____</text:span></text:p>
        </text:list-item>
        <text:list-item>
          <text:p text:style-name="P13"><text:span text:style-name="T4">a commissionare, in relazione al ripristino strutturale e funzionale dell’immobile nel quale ha sede l’attività, l’esecuzione degli interventi su </text:span><text:span text:style-name="T9">(*)</text:span><text:span text:style-name="T4">:</text:span></text:p>
        </text:list-item>
      </text:list>
      <text:p text:style-name="P15"><text:span text:style-name="T11">(*) </text:span><text:span text:style-name="T10">da barrare solo nei casi di interventi di ripristino NON ancora eseguiti alla data di presentazione della domanda di contributo</text:span><text:span text:style-name="T6">) </text:span></text:p>
      <text:list xml:id="list3868774249306981638" text:style-name="WWNum3">
        <text:list-item>
          <text:p text:style-name="P14"><text:span text:style-name="T1">strutture portanti </text:span></text:p>
        </text:list-item>
        <text:list-item>
          <text:p text:style-name="P14"><text:span text:style-name="T1">impianti </text:span></text:p>
        </text:list-item>
        <text:list-item>
          <text:p text:style-name="P14"><text:span text:style-name="T1">finiture interne ed esterne </text:span></text:p>
        </text:list-item>
        <text:list-item>
          <text:p text:style-name="P14"><text:span text:style-name="T1">serramenti </text:span></text:p>
        </text:list-item>
        <text:list-item>
          <text:p text:style-name="P16"><text:span text:style-name="T4">a riscuotere la somma spettante per gli interventi ammessi a contributo, tramite un finanziamento agevolato, per il quale viene autorizzato, anche ai sensi dell’art 1703 e segg. Codice civile, a</text:span><text:span text:style-name="T1"> </text:span><text:span text:style-name="T8">(**)</text:span><text:span text:style-name="T1"> </text:span></text:p>
        </text:list-item>
      </text:list>
      <text:p text:style-name="P15"><text:span text:style-name="T9"><text:s/>(**) La presente casella è sempre da barrare. L'istituto di credito prescelto, in caso di lavori già eseguiti alla data di presentazione della domanda di contributo, erogherà quest'ultimo all'impresa danneggiata, mentre nel caso di lavori non ancora eseguiti alla suddetta data, erogherà il corrispettivo alle ditte fornitrici ed esecutrici degli interventi.</text:span></text:p>
      <text:p text:style-name="P17"><text:span text:style-name="T1">•<text:tab/>comunicare all'Avepa e all'istituto di Credito che verrà prescelto i dati personali, necessari per la gestione della richiesta di contributi e degli atti conseguenti volti alla erogazione dei finanziamenti;</text:span></text:p>
      <text:p text:style-name="P17"><text:span text:style-name="T1">•<text:tab/>presentare la domanda di un finanziamento di importo e nei limiti del provvedimento di attivazione finanziamento agevolato emesso dall'Organismo Istruttore con contestuale cessione all'istituto di credito che verrà prescelto, del credito di imposta relativo a capitale e interessi (art. 1, commi da 422 a 428 della L. 28/12/2015 n. 208);</text:span></text:p>
      <text:p text:style-name="P17"><text:span text:style-name="T1">•<text:tab/>sottoscrivere l'atto di cessione di credito relativo alle spese di gestione del finanziamento:</text:span></text:p>
      <text:p text:style-name="P17"><text:span text:style-name="T1">•<text:tab/>stipulare il relativo contratto di finanziamento con l'Istituto di credito che verrà prescelto;</text:span></text:p>
      <text:p text:style-name="P17"><text:span text:style-name="T1">•<text:tab/>aprire il conto corrente vincolato, per l'erogazione del finanziamento;</text:span></text:p>
      <text:p text:style-name="P17"><text:span text:style-name="T1">•<text:tab/>presentare le richieste di utilizzo del finanziamento;</text:span></text:p>
      <text:p text:style-name="P17"><text:span text:style-name="T1">•<text:tab/>compiere ogni altro atto connesso e/o conseguente.</text:span></text:p>
      <text:p text:style-name="P7"/>
      <text:p text:style-name="P11"><text:span text:style-name="T1">Il/i sottoscritto/i dichiara/dichiarano di essere consapevole/i che l'amministrazione è estranea ad eventuali controversie tra i comproprietari. </text:span></text:p>
      <text:p text:style-name="P7"><text:soft-page-break/></text:p>
      <text:p text:style-name="P1"><text:span text:style-name="T14">FIRMA - TRATTAMENTO DATI PERSONALI</text:span><text:span text:style-name="T13"> </text:span></text:p>
      <text:p text:style-name="P2"><text:span text:style-name="T13">Il sottoscritto dichiara espressamente di conoscere l’informativa ai sensi del regolamento (UE) 679/2016 resa da AVEPA e disponibile sul sito della stessa all'indirizzo www.avepa.it/privacy, e di accettare ed acconsentire al trattamento dei propri dati come in essa descritto e specificato. E’ altresì consapevole dei propri diritti sanciti da tale regolamento (UE) 679/2016 e richiamati in tale informativa.</text:span></text:p>
      <text:p text:style-name="P4"><text:span text:style-name="T14">ESTREMI DI FIRMA</text:span></text:p>
      <text:p text:style-name="P3"><text:span text:style-name="T13">In applicazione dell’art. 38 del d.p.r. 445/2000 gli interessati possono firmare e allegare la fotocopia fronte retro di un documento di riconoscimento valido </text:span><text:bookmark text:name="_GoBack"/><text:span text:style-name="T13">oppure firmare davanti al dipendente addetto.</text:span></text:p>
      <text:p text:style-name="P7"/>
      <text:p text:style-name="P7"/>
      <text:p text:style-name="P11"><text:span text:style-name="T2">DATA __________________________</text:span></text:p>
      <text:p text:style-name="P7"/>
      <text:p text:style-name="P11"><text:span text:style-name="T2">FIRMA 1) _____________________________________</text:span></text:p>
      <text:p text:style-name="P7"/>
      <text:p text:style-name="P11"><text:span text:style-name="T2">FIRMA 2) _____________________________________</text:span></text:p>
      <text:p text:style-name="P7"/>
      <text:p text:style-name="P11"><text:span text:style-name="T2">FIRMA 3) _____________________________________</text:span></text:p>
      <text:p text:style-name="P8"/>
      <text:p text:style-name="P11"><text:span text:style-name="T2">FIRMA 4) _____________________________________</text:span></text:p>
      <text:p text:style-name="P8"/>
      <text:p text:style-name="P8"/>
      <text:p text:style-name="P11"><text:span text:style-name="T2">FIRMA PER ACCETTAZIONE DEL DELEGATO</text:span></text:p>
      <text:p text:style-name="P11"><text:span text:style-name="T2">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2" fo:widows="2" style:writing-mode="lr-tb"/>
      <style:text-properties fo:color="#000000" style:font-name="Arial1" fo:font-size="12pt" style:font-size-asian="12pt" style:language-asian="en" style:country-asian="US" style:font-name-complex="Arial2" style:font-size-complex="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size="11pt" fo:language="it" fo:country="IT" style:font-name-asian="Calibri1" style:font-size-asian="11pt" style:language-asian="en" style:country-asian="US" style:font-size-complex="11pt"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0.502cm" fo:margin-right="0cm" fo:margin-top="0cm" fo:margin-bottom="0cm" fo:line-height="100%" fo:text-align="center" style:justify-single-word="false" fo:text-indent="0cm" style:auto-text-indent="false"/>
    </style:style>
    <style:style style:name="MP2" style:family="paragraph" style:parent-style-name="Header">
      <style:paragraph-properties fo:margin-left="10.502cm" fo:margin-right="0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size="16pt" style:font-size-asian="16pt" style:font-size-complex="16pt"/>
    </style:style>
    <style:style style:name="MT2" style:family="text">
      <style:text-properties fo:font-size="6pt" style:font-size-asian="6pt" style:font-size-complex="6pt"/>
    </style:style>
    <style:style style:name="MT3" style:family="text">
      <style:text-properties fo:font-size="6pt" fo:font-weight="bold" style:font-size-asian="6pt" style:font-weight-asian="bold" style:font-size-complex="6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ALLEGATO A 3</text:span></text:p>
        <text:p text:style-name="MP1"><text:span text:style-name="MT2">Domanda contributo per attività economiche-produttive</text:span></text:p>
        <text:p text:style-name="MP2"><text:span text:style-name="MT3">ATTO DI DELEGA DEI COMPROPRIETARI DELL’IMMOBILE DISTRUTTO/DANNEGGIATO</text:span></text:p>
      </style:header>
      <style:footer>
        <text:p text:style-name="MP3"><text:page-number text:select-page="current">3</text:page-number></text:p>
        <text:p text:style-name="MP4"/>
      </style:footer>
      <style:footer-left>
        <text:p text:style-name="MP3"><text:page-number text:select-page="current">4</text:page-number></text:p>
        <text:p text:style-name="MP4"/>
      </style:footer-left>
    </style:master-page>
    <style:master-page style:name="First_20_Page" style:display-name="First Page" style:page-layout-name="Mpm2" style:next-style-name="Standard">
      <style:header>
        <text:p text:style-name="MP1"><text:span text:style-name="MT1">ALLEGATO A 3</text:span></text:p>
        <text:p text:style-name="MP1"><text:span text:style-name="MT2">Domanda contributo per attività economiche-produttive</text:span></text:p>
        <text:p text:style-name="MP2"><text:span text:style-name="MT3">ATTO DI DELEGA DEI COMPROPRIETARI DELL’IMMOBILE DISTRUTTO/DANNEGGIAT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Marco Trevisan</dc:creator>
    <meta:editing-cycles>6</meta:editing-cycles>
    <meta:creation-date>2018-09-07T07:59:00</meta:creation-date>
    <dc:date>2018-09-11T06:29:00</dc:date>
    <meta:editing-duration>PT14S</meta:editing-duration>
    <meta:generator>OpenOffice/4.1.1$Win32 OpenOffice.org_project/411m6$Build-9775</meta:generator>
    <meta:document-statistic meta:table-count="0" meta:image-count="0" meta:object-count="0" meta:page-count="3" meta:paragraph-count="71" meta:word-count="656" meta:character-count="6254"/>
    <meta:user-defined meta:name="AppVersion">16.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